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3cm"/>
    </style:style>
    <style:style style:name="co2" style:family="table-column">
      <style:table-column-properties fo:break-before="auto" style:column-width="21.839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5.231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4.17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PageStyle_5f_Imóveis_20_da_20_Prefeitura">
      <style:table-properties table:display="true" style:writing-mode="lr-tb"/>
    </style:style>
    <style:style style:name="ce34" style:family="table-cell" style:parent-style-name="Excel_20_Built-in_20_Explanatory_20_Tex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Excel_20_Built-in_20_Explanatory_20_Tex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2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4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5" style:family="table-cell" style:parent-style-name="Excel_20_Built-in_20_Explanatory_20_Text">
      <style:table-cell-properties fo:background-color="#fffa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a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" style:family="table-cell" style:parent-style-name="Excel_20_Built-in_20_Explanatory_20_Text">
      <style:table-cell-properties fo:background-color="#fffa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9" style:family="table-cell" style:parent-style-name="Default">
      <style:table-cell-properties fo:background-color="#fffa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0" style:family="table-cell" style:parent-style-name="Defaul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8" style:family="table-cell" style:parent-style-name="Excel_20_Built-in_20_Explanatory_20_Tex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0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" style:family="table-cell" style:parent-style-name="Excel_20_Built-in_20_Explanatory_20_Text">
      <style:table-cell-properties fo:background-color="#fffa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>
      <style:table-cell-properties fo:background-color="#fffa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" style:family="table-cell" style:parent-style-name="Excel_20_Built-in_20_Explanatory_20_Text">
      <style:table-cell-properties fo:background-color="#fffa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0" style:family="table-cell" style:parent-style-name="Default">
      <style:table-cell-properties fo:background-color="#fffa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a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Excel_20_Built-in_20_Explanatory_20_Tex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3" style:family="table-cell" style:parent-style-name="Default">
      <style:table-cell-properties fo:background-color="#fffa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1" style:family="table-cell" style:parent-style-name="Default">
      <style:table-cell-properties fo:background-color="#fffa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Calibri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da Prefeitura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1"/>
        <table:table-column table:style-name="co7" table:number-columns-repeated="2" table:default-cell-style-name="ce31"/>
        <table:table-column table:style-name="co8" table:number-columns-repeated="959" table:default-cell-style-name="ce33"/>
        <table:table-column table:style-name="co9" table:number-columns-repeated="28" table:default-cell-style-name="ce33"/>
        <table:table-column table:style-name="co8" table:number-columns-repeated="17" table:default-cell-style-name="ce33"/>
        <table:table-column table:style-name="co10" table:number-columns-repeated="12" table:default-cell-style-name="ce33"/>
        <table:table-row table:style-name="ro1">
          <table:table-cell table:style-name="ce18" office:value-type="string" calcext:value-type="string" table:number-columns-spanned="2" table:number-rows-spanned="1">
            <text:p><text:span text:style-name="T3">Relação dos Imóveis Próprios da Prefeitura de Sorocaba – Posição de 07/02/2024 pela </text:span>Seção de Transparência – CGM</text:p>
          </table:table-cell>
          <table:covered-table-cell table:style-name="ce23"/>
          <table:table-cell table:style-name="ce19" table:number-columns-repeated="2"/>
          <table:table-cell table:style-name="ce28" table:number-columns-repeated="4"/>
          <table:table-cell table:style-name="ce32" table:number-columns-repeated="959"/>
          <table:table-cell table:style-name="ce51" table:number-columns-repeated="57"/>
        </table:table-row>
        <table:table-row table:style-name="ro2">
          <table:table-cell table:style-name="ce19" office:value-type="string" calcext:value-type="string">
            <text:p>SECRETARIA</text:p>
          </table:table-cell>
          <table:table-cell table:style-name="ce19" office:value-type="string" calcext:value-type="string">
            <text:p>ENDEREÇO</text:p>
          </table:table-cell>
          <table:table-cell table:style-name="ce19" office:value-type="string" calcext:value-type="string">
            <text:p>TELEFONE</text:p>
          </table:table-cell>
          <table:table-cell table:style-name="ce19" office:value-type="string" calcext:value-type="string">
            <text:p>DESTINAÇÃO</text:p>
          </table:table-cell>
          <table:table-cell table:style-name="ce28" office:value-type="string" calcext:value-type="string">
            <text:p>PROPRIEDADE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ÁREA DO TERRENO</text:p>
          </table:table-cell>
          <table:table-cell table:style-name="ce28" office:value-type="string" calcext:value-type="string">
            <text:p>ÁREA CONSTRUÍDA</text:p>
          </table:table-cell>
          <table:table-cell table:style-name="ce32" table:number-columns-repeated="959"/>
          <table:table-cell table:style-name="ce51" table:number-columns-repeated="57"/>
        </table:table-row>
        <table:table-row table:style-name="ro2">
          <table:table-cell table:style-name="ce20" office:value-type="string" calcext:value-type="string">
            <text:p>ADMINISTRAÇÃO (SEAD)</text:p>
          </table:table-cell>
          <table:table-cell table:style-name="ce24" office:value-type="string" calcext:value-type="string">
            <text:p>R. PERU, S/Nº – VILA COLORAU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LMOXARIFADO DE MATERIAIS DE CONSTRUÇÃ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ADMINISTRAÇÃO (SEAD)</text:p>
          </table:table-cell>
          <table:table-cell table:style-name="ce25" office:value-type="string" calcext:value-type="string">
            <text:p>AVENIDA ENG.CARLOS REINALDO MENDES, 3049 - ALTO DA BOA VISTA / ALÉM PONTE - CEP 18013-280</text:p>
          </table:table-cell>
          <table:table-cell table:style-name="ce20" office:value-type="string" calcext:value-type="string">
            <text:p><text:s/>3238-2141</text:p>
          </table:table-cell>
          <table:table-cell table:style-name="ce24" office:value-type="string" calcext:value-type="string">
            <text:p>CENTRO DE ACELERAÇÃO, DESENVOLVIMENTO E INOVAÇÃO – CAD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ADMINISTRAÇÃO (SEAD)</text:p>
          </table:table-cell>
          <table:table-cell table:style-name="ce25" office:value-type="string" calcext:value-type="string">
            <text:p>RUA PEDRO JACOB, 237 - ALÉM PONTE - CEP: 18013-040</text:p>
          </table:table-cell>
          <table:table-cell table:style-name="ce20" office:value-type="string" calcext:value-type="string">
            <text:p>3229-5010</text:p>
          </table:table-cell>
          <table:table-cell table:style-name="ce24" office:value-type="string" calcext:value-type="string">
            <text:p>SEÇÃO DE MANUTENÇÃO DA FROT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MARCELLO SCOTTO, S/N - JARDIM MATHILDE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ANTIGO CRAS (UTILIZAÇÃO SOB ESTUDO DA ADMINISTRAÇÃ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DEMANDA DO VALLE BLASECK, Nº 517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SSOCIAÇÃO BOM PASTOR (PA 20.870/2005 – DECRETO Nº 14.805 DE 24/02/2006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AMÉRICO PIMENTA VAZ GUIMARÃES, S/N - VILA DÁLMATA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SSOCIAÇÃO BOM PASTOR (PA 2015/026593-2 – DECRETO N.º <text:s/>22.762 DE 17/04/2017) - ANTIGO CIS - VILA DÁLMATA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MARIA LOURDES FERREIRA, Nº 968 - NOVA ESPERANÇ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SSOCIAÇÃO BOM PASTOR (PA 2017/023165- 8 – DECRETO N.º 25.084 DE 28/08/2019) - ANTIGO CIS - NOVA ESPERANÇ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FIDEL OLIVA, Nº 51 – JARDIM SU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SSOCIAÇÃO DO TRANSPORTE ESCOLAR DE SOROCABA E REGIÃO – ASTESER (PA 2021/013639-6 - DECRETO N.º 26.727 DE 29/12/2021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AV. HOLLINGSWORTH, 1800 – IPORANGA 2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NTRO COMUNITÁRIO IPORANG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JOÃO GABRIEL MENDES, 351 - JD. MARIA DO CARMO - CEP 18081-110.</text:p>
          </table:table-cell>
          <table:table-cell table:style-name="ce20" office:value-type="string" calcext:value-type="string">
            <text:p>3233-6599</text:p>
          </table:table-cell>
          <table:table-cell table:style-name="ce24" office:value-type="string" calcext:value-type="string">
            <text:p>CENTRO DE CONVIVÊNCIA DA PESSOA COM DEFICIÊNCIA (CCPCD) / CRI - CENTRO DE REFERÊNCIA DO IDOS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UA CLODOMIRO PEREIRA, Nº 213 - VITÓRIA RÉGI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NTRO DE CONVIVÊNCIA VITÓRIA RÉGIA (PA 24.201/2014 – DECRETO Nº 23.160/2017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UBIRAJARA, 568 – VILA PROGRESSO - CEP: 18090-520 (ESQUINA C/ RUA MANOEL AFFONSO, 64)</text:p>
          </table:table-cell>
          <table:table-cell table:style-name="ce20" office:value-type="string" calcext:value-type="string">
            <text:p>3302-3737</text:p>
          </table:table-cell>
          <table:table-cell table:style-name="ce25" office:value-type="string" calcext:value-type="string">
            <text:p>CENTRO DE REFERÊNCIA DO IDOS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FRANCELINO ROMAO, 100 – VILA RIC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NTRO DE TRIAGEM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BUENOS AIRES, 33 - PARADA DO ALT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RAV - PRÓPRIO EM PERMISSÃO DE USO PELA ENTIDADE VINCULADA AO CIM MULHE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300 m2</text:p>
          </table:table-cell>
          <table:table-cell table:style-name="ce29" office:value-type="string" calcext:value-type="string">
            <text:p>97,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JUSCELINO KUBITSCHEK DE OLIVEIRA, 440 – CENTRO - CEP: 18035-060.</text:p>
          </table:table-cell>
          <table:table-cell table:style-name="ce20" office:value-type="string" calcext:value-type="string">
            <text:p>3235-6770</text:p>
          </table:table-cell>
          <table:table-cell table:style-name="ce25" office:value-type="string" calcext:value-type="string">
            <text:p>CEREM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MANOEL AFONSO, 64 – VILA PROGRESSO (GLEBAS 5 E 6 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HÁCARA DO IDOS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09,2 m2</text:p>
          </table:table-cell>
          <table:table-cell table:style-name="ce29" office:value-type="string" calcext:value-type="string">
            <text:p>313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PADRE LARA MORAES, S/Nº - VILA HORTÊNCIA</text:p>
          </table:table-cell>
          <table:table-cell table:style-name="ce20" office:value-type="string" calcext:value-type="string">
            <text:p>3233-9592 e 3233-9014</text:p>
          </table:table-cell>
          <table:table-cell table:style-name="ce24" office:value-type="string" calcext:value-type="string">
            <text:p>CLUBE DO IDOS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PROF. HORACIO BLASECK, 246 – ALTOS DO ITAVUVU / HABITETO CJ. HABITACIONAL ANA PAULA ELEUTÉRIO – CEP: 18079-728</text:p>
          </table:table-cell>
          <table:table-cell table:style-name="ce20" office:value-type="string" calcext:value-type="string">
            <text:p>3226-8922 e 3226-4687</text:p>
          </table:table-cell>
          <table:table-cell table:style-name="ce25" office:value-type="string" calcext:value-type="string">
            <text:p>CRAS ANA PAULA ELEUTERI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DO TERÇO, 100 – BAIRRO APARECIDINHA – CEP: 18087-245</text:p>
          </table:table-cell>
          <table:table-cell table:style-name="ce25" office:value-type="string" calcext:value-type="string">
            <text:p>3225-3362, 3325-3956 e 3225-2281 </text:p>
          </table:table-cell>
          <table:table-cell table:style-name="ce25" office:value-type="string" calcext:value-type="string">
            <text:p>CRAS APARECIDI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<text:s/>BANDEIRANTES, 3835 – BRIGADEIRO TOBIAS - CEP: 18108-000.</text:p>
          </table:table-cell>
          <table:table-cell table:style-name="ce20" office:value-type="string" calcext:value-type="string">
            <text:p>3236-6018 e 3236-7040</text:p>
          </table:table-cell>
          <table:table-cell table:style-name="ce25" office:value-type="string" calcext:value-type="string">
            <text:p>CRAS BRIGADEIRO TOBIAS (CRECHE DO IDOS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JORGE ELIAS, 42 - CAJURU DO SUL - CEP: 18105-109</text:p>
          </table:table-cell>
          <table:table-cell table:style-name="ce20" office:value-type="string" calcext:value-type="string">
            <text:p>3325-2413 e 3233-2928</text:p>
          </table:table-cell>
          <table:table-cell table:style-name="ce25" office:value-type="string" calcext:value-type="string">
            <text:p>CRAS CAJURU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ABDIAS RIBEIRO DOS SANTOS, 20 – JARDIM CARANDÁ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RAS CARANDÁ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SANTO MICHELETTI, 30 - IPIRANGA - CEP: 18055-007.</text:p>
          </table:table-cell>
          <table:table-cell table:style-name="ce25" office:value-type="string" calcext:value-type="string">
            <text:p>3202-8138, 3202-6091 e 3222-8810 </text:p>
          </table:table-cell>
          <table:table-cell table:style-name="ce25" office:value-type="string" calcext:value-type="string">
            <text:p>CRAS IPIRANGA (ZONA OESTE I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WASHINGTON PENSA, 969 – JD. SANTA CLAUDIA – CEP:18077-580</text:p>
          </table:table-cell>
          <table:table-cell table:style-name="ce20" office:value-type="string" calcext:value-type="string">
            <text:p>3226-7560 e 3239-3867</text:p>
          </table:table-cell>
          <table:table-cell table:style-name="ce25" office:value-type="string" calcext:value-type="string">
            <text:p>CRAS LARANJEIRAS (ZONA NORTE I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MONSENHOR BENEDITO MÁRIO CALAZANS, 15 – JD. NOVA ESPERANÇA - CEP: 18061-441.</text:p>
          </table:table-cell>
          <table:table-cell table:style-name="ce20" office:value-type="string" calcext:value-type="string">
            <text:p>3417-2610 e 3221-6108</text:p>
          </table:table-cell>
          <table:table-cell table:style-name="ce25" office:value-type="string" calcext:value-type="string">
            <text:p>CRAS N.ESPERANÇA (ZONA OESTE II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ADELINO SCARPA, 60 - VILA JOÃO ROMÃO - CEP: 18022-030.</text:p>
          </table:table-cell>
          <table:table-cell table:style-name="ce20" office:value-type="string" calcext:value-type="string">
            <text:p>3211-1986 e 3233-1322</text:p>
          </table:table-cell>
          <table:table-cell table:style-name="ce25" office:value-type="string" calcext:value-type="string">
            <text:p>CRAS TERRITÓRIO JOVEM JOÃO ROMÃ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RIUSAKU KANISAWA, 376 - LOPES DE OLIVEIRA - CEP: 18071-286.</text:p>
          </table:table-cell>
          <table:table-cell table:style-name="ce20" office:value-type="string" calcext:value-type="string">
            <text:p>3223-1309 e 3213-6204</text:p>
          </table:table-cell>
          <table:table-cell table:style-name="ce25" office:value-type="string" calcext:value-type="string">
            <text:p>CRAS VILA HELENA (ZONA NORTE II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ORSÉLIO PEREIRA, 413 - VITÓRIA RÉGIA - CEP 18078-383</text:p>
          </table:table-cell>
          <table:table-cell table:style-name="ce20" office:value-type="string" calcext:value-type="string">
            <text:p>3226-1023 e 3226-1646</text:p>
          </table:table-cell>
          <table:table-cell table:style-name="ce25" office:value-type="string" calcext:value-type="string">
            <text:p>CRAS VITÓRIA RÉGI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DR. FERNANDO SANTOS, 17 - VILA PROGRESSO/JD. MARIA DO CARMO - CEP: 18081-170</text:p>
          </table:table-cell>
          <table:table-cell table:style-name="ce20" office:value-type="string" calcext:value-type="string">
            <text:p>3211-3386</text:p>
          </table:table-cell>
          <table:table-cell table:style-name="ce25" office:value-type="string" calcext:value-type="string">
            <text:p>CREAS NOR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00 m2</text:p>
          </table:table-cell>
          <table:table-cell table:style-name="ce29" office:value-type="string" calcext:value-type="string">
            <text:p>279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CÔNEGO ANDRÉ PIERONI, 256 – JD. GUADALAJARA – CEP: 18045-630</text:p>
          </table:table-cell>
          <table:table-cell table:style-name="ce20" office:value-type="string" calcext:value-type="string">
            <text:p>3233-3644 e 3211-5070</text:p>
          </table:table-cell>
          <table:table-cell table:style-name="ce25" office:value-type="string" calcext:value-type="string">
            <text:p>CREAS ZONA OES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900 m2</text:p>
          </table:table-cell>
          <table:table-cell table:style-name="ce29" office:value-type="string" calcext:value-type="string">
            <text:p>167,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AFONSO VERGUEIRO, 1238 – CENTRO – CEP: 18035-370</text:p>
          </table:table-cell>
          <table:table-cell table:style-name="ce20" office:value-type="string" calcext:value-type="string">
            <text:p>3229-3440</text:p>
          </table:table-cell>
          <table:table-cell table:style-name="ce24" office:value-type="string" calcext:value-type="string">
            <text:p>PALÁCIO DA CIDADANIA - A CASA DOS CONSELHOS MUNICIPAI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86 m2</text:p>
          </table:table-cell>
          <table:table-cell table:style-name="ce29" office:value-type="string" calcext:value-type="string">
            <text:p>538,2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ITAVUVU, 7.345 – ALTOS DO ITAVUVU / HABITETO CJ. HABITACIONAL ANA PAULA ELEUTÉRIO – CEP: 18078-005</text:p>
          </table:table-cell>
          <table:table-cell table:style-name="ce20" office:value-type="string" calcext:value-type="string">
            <text:p>3226-5029</text:p>
          </table:table-cell>
          <table:table-cell table:style-name="ce25" office:value-type="string" calcext:value-type="string">
            <text:p>TERRITÓRIO JOVEM ANA PAULA ELEUTÉRIO (HABITETT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PEDRO NATIVIDADE DA SILVA, 209 - VILA DÁLMATAS - CEP: 18105-255.</text:p>
          </table:table-cell>
          <table:table-cell table:style-name="ce20" office:value-type="string" calcext:value-type="string">
            <text:p>3225-1015</text:p>
          </table:table-cell>
          <table:table-cell table:style-name="ce25" office:value-type="string" calcext:value-type="string">
            <text:p>TERRITÓRIO JOVEM CAJURU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AVENIDA <text:s/>ELIAS MALUF, 1080 - WANEL VILLE - CEP: 18055-215.</text:p>
          </table:table-cell>
          <table:table-cell table:style-name="ce20" office:value-type="string" calcext:value-type="string">
            <text:p>3228-6880</text:p>
          </table:table-cell>
          <table:table-cell table:style-name="ce25" office:value-type="string" calcext:value-type="string">
            <text:p>TERRITÓRIO JOVEM IPIRANGA (EM USO COMPARTILHADO COM SAB - JD. IPIRANGA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5" office:value-type="string" calcext:value-type="string">
            <text:p>RUA BENEDITA CONCEIÇÃO GOMES PERBELINI, 112 - JD. GUAÍBA - CEP: 18077-110.</text:p>
          </table:table-cell>
          <table:table-cell table:style-name="ce20" office:value-type="string" calcext:value-type="string">
            <text:p>3226-3314</text:p>
          </table:table-cell>
          <table:table-cell table:style-name="ce25" office:value-type="string" calcext:value-type="string">
            <text:p>TERRITÓRIO JOVEM MARIA EUGÊNIA <text:s/>(ANTIGO CIS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IDADANIA (SECID)</text:p>
          </table:table-cell>
          <table:table-cell table:style-name="ce24" office:value-type="string" calcext:value-type="string">
            <text:p>R. ANTONIO DIAS PALMA, 55 – JARDIM TULIP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VILA DIGNIDAD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4" office:value-type="string" calcext:value-type="string">
            <text:p>RUA PAES DE LINHARES S/N -JD. BRASILANDI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LMOXARIFADO DA SECRETARIA DA CULTURA (PARTE DO PRÉDIO LOCALIZADO NO MATADOUR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AVENIDA <text:s/>DR. AFONSO VERGUEIRO, 310 – CENTRO – CEP 18035-370</text:p>
          </table:table-cell>
          <table:table-cell table:style-name="ce20" office:value-type="string" calcext:value-type="string">
            <text:p>3237-1738</text:p>
          </table:table-cell>
          <table:table-cell table:style-name="ce25" office:value-type="string" calcext:value-type="string">
            <text:p>BARRACÃO CULTURAL (CEDIDO PELA UNIÃO / DESOCUPADO POR ESTAR EM REFORMA)</text:p>
          </table:table-cell>
          <table:table-cell table:style-name="ce25" office:value-type="string" calcext:value-type="string">
            <text:p>Cedido ao Município pela União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MINISTRO COQUEIJO COSTA, 180 - BOA VISTA - CEP: 18013-550.</text:p>
          </table:table-cell>
          <table:table-cell table:style-name="ce20" office:value-type="string" calcext:value-type="string">
            <text:p>3228-4958 e 3228-1955</text:p>
          </table:table-cell>
          <table:table-cell table:style-name="ce25" office:value-type="string" calcext:value-type="string">
            <text:p>BIBLIOTECA MUNI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DA PENHA, 673 - CENTRO - CEP: 18010-002.</text:p>
          </table:table-cell>
          <table:table-cell table:style-name="ce20" office:value-type="string" calcext:value-type="string">
            <text:p>3231-5723</text:p>
          </table:table-cell>
          <table:table-cell table:style-name="ce25" office:value-type="string" calcext:value-type="string">
            <text:p>BIBLIOTECA MUNICIPAL INFANTI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60 m2</text:p>
          </table:table-cell>
          <table:table-cell table:style-name="ce29" office:value-type="string" calcext:value-type="string">
            <text:p>374,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DR. RUY BARBOSA, 84 - VILA HORTÊNCIA <text:s/>CEP: 18020-040.</text:p>
          </table:table-cell>
          <table:table-cell table:style-name="ce20" office:value-type="string" calcext:value-type="string">
            <text:p>3231-1669</text:p>
          </table:table-cell>
          <table:table-cell table:style-name="ce25" office:value-type="string" calcext:value-type="string">
            <text:p>CASA ALUISIO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4" office:value-type="string" calcext:value-type="string">
            <text:p>RUA MANOEL LOPES, Nº 235, JARDIM PERIMETRAL.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ASA DE ESPAÑA DON FELIPE II (PA 25.001/07 - LEI N.º 8.335 DE 09/12/2007 - ESCRITURA DE CONCESSÃO DE USO DE 26/02/2008 - 30 AN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875 m2</text:p>
          </table:table-cell>
          <table:table-cell table:style-name="ce29" office:value-type="string" calcext:value-type="string">
            <text:p>33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ANA CÂNDIDA CORRÊA MARINS, 35 - JD. SANDRA - CEP 18031-270</text:p>
          </table:table-cell>
          <table:table-cell table:style-name="ce20" office:value-type="string" calcext:value-type="string">
            <text:p>3202-5003</text:p>
          </table:table-cell>
          <table:table-cell table:style-name="ce24" office:value-type="string" calcext:value-type="string">
            <text:p>ESCOLA DE CULTURA E ARTES “ETTORI MARANGONI”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DR. ALVARO SOARES, 553 - CENTRO - CEP: 18010-191 (AV. DR. AFONSO VERGUEIRO, Nº 553 – CENTRO)</text:p>
          </table:table-cell>
          <table:table-cell table:style-name="ce20" office:value-type="string" calcext:value-type="string">
            <text:p>3231-1026</text:p>
          </table:table-cell>
          <table:table-cell table:style-name="ce24" office:value-type="string" calcext:value-type="string">
            <text:p>MUSEU FERROVIÁRIO</text:p>
          </table:table-cell>
          <table:table-cell table:style-name="ce25" office:value-type="string" calcext:value-type="string">
            <text:p>Cedido ao Município pela União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4" office:value-type="string" calcext:value-type="string">
            <text:p>RUA THEODORO KAIZEL, Nº 883 – VILA HORTÊNCIA (DENTRO DO ZOOLÓGICO MUNICIPAL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MUSEU HISTÓRICO SOROCABAN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5000 m2</text:p>
          </table:table-cell>
          <table:table-cell table:style-name="ce29" office:value-type="string" calcext:value-type="string">
            <text:p>32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JOÃO FRANCISCO NEVES, 11 - VILA BARCELONA - CEP: 18025-430.</text:p>
          </table:table-cell>
          <table:table-cell table:style-name="ce20" office:value-type="string" calcext:value-type="string">
            <text:p>3233-9809</text:p>
          </table:table-cell>
          <table:table-cell table:style-name="ce25" office:value-type="string" calcext:value-type="string">
            <text:p>PARQUE DOS ESPANHÓIS (CSU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2321 m2</text:p>
          </table:table-cell>
          <table:table-cell table:style-name="ce29" office:value-type="string" calcext:value-type="string">
            <text:p>1516,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4" office:value-type="string" calcext:value-type="string">
            <text:p>PRAÇA JARDIM MAYLASKY, S/N – CENTRO (PRÉDIO DO CHALÉ FRANCÊS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PINACOTECA MUNICIPAL</text:p>
          </table:table-cell>
          <table:table-cell table:style-name="ce25" office:value-type="string" calcext:value-type="string">
            <text:p>Cedido ao Município pela União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5" office:value-type="string" calcext:value-type="string">
            <text:p>RUA ÁLVARO SOARES, 553 - CENTRO - CEP: 18010-191 (CASA 52 – PRAÇA JARDIM MAYLASKY), LATERAL COM A AVENIDA AFONSO VERGUEIRO. (P.A. 2011/000648-3 – Em uso pela SECULT desde março/2018).</text:p>
          </table:table-cell>
          <table:table-cell table:style-name="ce20" office:value-type="string" calcext:value-type="string">
            <text:p>3212-8170</text:p>
          </table:table-cell>
          <table:table-cell table:style-name="ce25" office:value-type="string" calcext:value-type="string">
            <text:p>SEDE DA SECRETARIA DE CULTURA – (CHALÉ FRANCÊS)</text:p>
          </table:table-cell>
          <table:table-cell table:style-name="ce25" office:value-type="string" calcext:value-type="string">
            <text:p>Cessão do Imóvel ao Município em Comodato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CULTURA (SECULT)</text:p>
          </table:table-cell>
          <table:table-cell table:style-name="ce24" office:value-type="string" calcext:value-type="string">
            <text:p>AV. ENGENHEIRO CARLOS REINALDO MENDES, S/N <text:s/>- ALTO DA BOA VISTA (PAÇO MUNICIPAL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TEATRO MUNICIPAL “TEOTÔNIO VILELA”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1631,49 m2</text:p>
          </table:table-cell>
          <table:table-cell table:style-name="ce29" office:value-type="string" calcext:value-type="string">
            <text:p>140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ESENVOLVIMENTO ECONÔMICO E TURISMO (SEDETUR)</text:p>
          </table:table-cell>
          <table:table-cell table:style-name="ce25" office:value-type="string" calcext:value-type="string">
            <text:p>RUA ANA MONTEIRO DE CARVALHO, 50 - JD. SANTA ROSÁLIA - CEP: 18090-230.</text:p>
          </table:table-cell>
          <table:table-cell table:style-name="ce20" office:value-type="string" calcext:value-type="string">
            <text:p>3233-2043 e 3211-2143</text:p>
          </table:table-cell>
          <table:table-cell table:style-name="ce25" office:value-type="string" calcext:value-type="string">
            <text:p>CASA DO TURISTA - ANDRÉ SALINAS VARGAS (PRÓPRIO RECENTE - INAUGURADO EM 21/12/2020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DESENVOLVIMENTO ECONÔMICO E TURISMO (SEDETUR)</text:p>
          </table:table-cell>
          <table:table-cell table:style-name="ce24" office:value-type="string" calcext:value-type="string">
            <text:p>RUA XAVIER DE TOLEDO, 500 – VILA FIORI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INCRA, FEIRAS E AGRONEGÓCIO (MERCADO DISTRITAL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7290 m2</text:p>
          </table:table-cell>
          <table:table-cell table:style-name="ce29" office:value-type="string" calcext:value-type="string">
            <text:p>588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ESENVOLVIMENTO ECONÔMICO E TURISMO (SEDETUR)</text:p>
          </table:table-cell>
          <table:table-cell table:style-name="ce24" office:value-type="string" calcext:value-type="string">
            <text:p>R. PADRE LUIZ, 82 – CENTR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MERCADO MUNI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DESENVOLVIMENTO ECONÔMICO E TURISMO (SEDETUR)</text:p>
          </table:table-cell>
          <table:table-cell table:style-name="ce24" office:value-type="string" calcext:value-type="string">
            <text:p>AV. GENERAL OSÓRIO, 1840 - ALTOS DO TRUJILLO – rua da frente, principal (RUA CAPIVARI, 255 - VILA BARÃO - CEP: 18065-485 – rua dos fundos).</text:p>
          </table:table-cell>
          <table:table-cell table:style-name="ce20" office:value-type="string" calcext:value-type="string">
            <text:p>3316-1666</text:p>
          </table:table-cell>
          <table:table-cell table:style-name="ce25" office:value-type="string" calcext:value-type="string">
            <text:p>SEDE DA SECRETARIA DE DESENVOLVIMENTO ECONÔMICO E TURISM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LAMEDA ITANHAÉM, 281 - JARDIM SAIR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LMOXARIFADO CR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OVÍDIO CORREA, S/N – BRIGADEIRO TOBIAS - CEP: 18108310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NTIGA ESCOLA DA VILA TUPÃ (ESTÁ SENDO UTILIZADA PARA ARMAZENAR OS MATERIAIS INSERVÍVEIS DA SEDU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FRANCISCO ROLDÃO SANCHES, Nº 25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NTIGA ESCOLA DO MATO DENTRO (UTILIZAÇÃO SOB ESTUDO DA ADMINISTRAÇÃ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MOACIR NASCIMENTO, ESQUINA COM MAL. HERMES DA FONSEC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NTIGA MINI CECOPE (PA 217/17 - PERMITIDO O USO À ASSOCIAÇÃO DE CAPOEIRA LIBERDADE – MANTENEDORA DO PROJETO C.U.R.A. - CENTRO DE UNIFICAÇÃO E DE RESGATE À ARTE - DECRETO 23910/18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RODRIGUES ALVES, 619 - VILA SANTANA - CEP: 18080-693.</text:p>
          </table:table-cell>
          <table:table-cell table:style-name="ce20" office:value-type="string" calcext:value-type="string">
            <text:p>3233-1090</text:p>
          </table:table-cell>
          <table:table-cell table:style-name="ce25" office:value-type="string" calcext:value-type="string">
            <text:p>CEI 002 - PROF ª MARINA GROHMAN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650 m2</text:p>
          </table:table-cell>
          <table:table-cell table:style-name="ce29" office:value-type="string" calcext:value-type="string">
            <text:p>615,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DR. LUIZ MENDES DE ALMEIDA, 734 – VILA ESPÍRITO SANTO – CEP: 18051-290</text:p>
          </table:table-cell>
          <table:table-cell table:style-name="ce20" office:value-type="string" calcext:value-type="string">
            <text:p>3221-1840</text:p>
          </table:table-cell>
          <table:table-cell table:style-name="ce25" office:value-type="string" calcext:value-type="string">
            <text:p>CEI 003 - DONA ZIZI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570 m2</text:p>
          </table:table-cell>
          <table:table-cell table:style-name="ce29" office:value-type="string" calcext:value-type="string">
            <text:p>947,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R. LUIZ MENDES ALMEIDA, 735 - CERRAD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003 - DONA ZIZI DE ALMEIDA - UNIDADE 02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ANAMÁ, 186 - BARCELONA</text:p>
          </table:table-cell>
          <table:table-cell table:style-name="ce20" office:value-type="string" calcext:value-type="string">
            <text:p>3232-2999</text:p>
          </table:table-cell>
          <table:table-cell table:style-name="ce25" office:value-type="string" calcext:value-type="string">
            <text:p>CEI 005 - ANTONIO AMÁBIL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755 m2</text:p>
          </table:table-cell>
          <table:table-cell table:style-name="ce29" office:value-type="string" calcext:value-type="string">
            <text:p>264,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PRAÇA PIO XII, 100 - SANTA ROSÁLIA</text:p>
          </table:table-cell>
          <table:table-cell table:style-name="ce20" office:value-type="string" calcext:value-type="string">
            <text:p>3212-1587</text:p>
          </table:table-cell>
          <table:table-cell table:style-name="ce25" office:value-type="string" calcext:value-type="string">
            <text:p>CEI 007 - FRANCISCA MOURA PEREIRA DA SILV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122 m2</text:p>
          </table:table-cell>
          <table:table-cell table:style-name="ce29" office:value-type="string" calcext:value-type="string">
            <text:p>852,3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PRAÇA JOSÉ VICENTE VANNUCHI, S/Nº - VILA PROGRESSO</text:p>
          </table:table-cell>
          <table:table-cell table:style-name="ce20" office:value-type="string" calcext:value-type="string">
            <text:p>3233-1822</text:p>
          </table:table-cell>
          <table:table-cell table:style-name="ce25" office:value-type="string" calcext:value-type="string">
            <text:p>CEI 008 - PROF. MESSIAS RIBEIRO DE NORONHA CU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450 m2</text:p>
          </table:table-cell>
          <table:table-cell table:style-name="ce29" office:value-type="string" calcext:value-type="string">
            <text:p>934,6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NICOLAU ELIAS TIBECHERENY, 200 - CENTRAL PARQUE SOROCABA - CEP: 18051-060.</text:p>
          </table:table-cell>
          <table:table-cell table:style-name="ce20" office:value-type="string" calcext:value-type="string">
            <text:p>3222-1744</text:p>
          </table:table-cell>
          <table:table-cell table:style-name="ce25" office:value-type="string" calcext:value-type="string">
            <text:p>CEI 009 - PROF. FERNANDO RI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812 m2</text:p>
          </table:table-cell>
          <table:table-cell table:style-name="ce29" office:value-type="string" calcext:value-type="string">
            <text:p>424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AQUIM MACHADO, 732 - APARECIDINHA - CEP: 18087-280.</text:p>
          </table:table-cell>
          <table:table-cell table:style-name="ce20" office:value-type="string" calcext:value-type="string">
            <text:p>3225-2363</text:p>
          </table:table-cell>
          <table:table-cell table:style-name="ce25" office:value-type="string" calcext:value-type="string">
            <text:p>CEI 010 - EGLETINA ROCCO PERL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JOAQUIM GONÇALVES GOMIDE, 127 - JD. DAS MAGNÓLIAS - CEP: 18044-500.</text:p>
          </table:table-cell>
          <table:table-cell table:style-name="ce20" office:value-type="string" calcext:value-type="string">
            <text:p>3221-6616</text:p>
          </table:table-cell>
          <table:table-cell table:style-name="ce25" office:value-type="string" calcext:value-type="string">
            <text:p>CEI 011 - DONA TERCÍLIA FREIR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000 m2</text:p>
          </table:table-cell>
          <table:table-cell table:style-name="ce29" office:value-type="string" calcext:value-type="string">
            <text:p>750,7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NA GOMES CORRÊA, 25 – BRIGADEIRO TOBIAS - CEP: 18108-185.</text:p>
          </table:table-cell>
          <table:table-cell table:style-name="ce20" office:value-type="string" calcext:value-type="string">
            <text:p>3236-6075</text:p>
          </table:table-cell>
          <table:table-cell table:style-name="ce25" office:value-type="string" calcext:value-type="string">
            <text:p>CEI 013 - ALUÍSIO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SALVADOR LEITE MARQUES, 790 - ÉDEN - CEP: 18103-050.</text:p>
          </table:table-cell>
          <table:table-cell table:style-name="ce20" office:value-type="string" calcext:value-type="string">
            <text:p>3225-2032</text:p>
          </table:table-cell>
          <table:table-cell table:style-name="ce25" office:value-type="string" calcext:value-type="string">
            <text:p>CEI 014 - ENG.° CARLOS REINALDO ME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JUSCELINO KUBITSCHEK DE OLIVEIRA, 1166 <text:s/>- CENTRO - CEP: 18035-060.</text:p>
          </table:table-cell>
          <table:table-cell table:style-name="ce20" office:value-type="string" calcext:value-type="string">
            <text:p>3231-6295</text:p>
          </table:table-cell>
          <table:table-cell table:style-name="ce25" office:value-type="string" calcext:value-type="string">
            <text:p>CEI 015 - PROF.ª TEREZINHA LUCAS FERNA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07 m2</text:p>
          </table:table-cell>
          <table:table-cell table:style-name="ce29" office:value-type="string" calcext:value-type="string">
            <text:p>435,7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EMA ZACCHI POLICE, 35 – VILA CARVALHO - CEP: 18060-040</text:p>
          </table:table-cell>
          <table:table-cell table:style-name="ce20" office:value-type="string" calcext:value-type="string">
            <text:p>3231-3199</text:p>
          </table:table-cell>
          <table:table-cell table:style-name="ce25" office:value-type="string" calcext:value-type="string">
            <text:p>CEI 016 - PROF.ª BEATRIZ DE MORAES LEITE FOGAÇ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413,65 m2</text:p>
          </table:table-cell>
          <table:table-cell table:style-name="ce29" office:value-type="string" calcext:value-type="string">
            <text:p>1151,1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RECHAL CASTELO BRANCO, 242 - JARDIM SANDRA - CEP: 18031-300.</text:p>
          </table:table-cell>
          <table:table-cell table:style-name="ce20" office:value-type="string" calcext:value-type="string">
            <text:p>3231-2608</text:p>
          </table:table-cell>
          <table:table-cell table:style-name="ce25" office:value-type="string" calcext:value-type="string">
            <text:p>CEI 017 - ISSA LATUF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00 m2</text:p>
          </table:table-cell>
          <table:table-cell table:style-name="ce29" office:value-type="string" calcext:value-type="string">
            <text:p>276,0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TANAZIO SOARES, 810 - VILA OLÍMPIA - CEP: 18075-000.</text:p>
          </table:table-cell>
          <table:table-cell table:style-name="ce20" office:value-type="string" calcext:value-type="string">
            <text:p>3231-2605</text:p>
          </table:table-cell>
          <table:table-cell table:style-name="ce25" office:value-type="string" calcext:value-type="string">
            <text:p>CEI 018 - MIGUEL CHE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35 m2</text:p>
          </table:table-cell>
          <table:table-cell table:style-name="ce29" office:value-type="string" calcext:value-type="string">
            <text:p>224,6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LCINDO GUANABARA, 379 - VILA HARO - CEP: 18015-225.</text:p>
          </table:table-cell>
          <table:table-cell table:style-name="ce20" office:value-type="string" calcext:value-type="string">
            <text:p>3227-3081</text:p>
          </table:table-cell>
          <table:table-cell table:style-name="ce25" office:value-type="string" calcext:value-type="string">
            <text:p>CEI 020 - VICTORIA SALUS LA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26 m2</text:p>
          </table:table-cell>
          <table:table-cell table:style-name="ce29" office:value-type="string" calcext:value-type="string">
            <text:p>397,1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SALVADOR STEFANELLI, 506 - JD. ZULMIRA - CEP: 18061-050.</text:p>
          </table:table-cell>
          <table:table-cell table:style-name="ce20" office:value-type="string" calcext:value-type="string">
            <text:p>3222-3748</text:p>
          </table:table-cell>
          <table:table-cell table:style-name="ce25" office:value-type="string" calcext:value-type="string">
            <text:p>CEI 021 - AURELIANO RODRIGU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52 m2</text:p>
          </table:table-cell>
          <table:table-cell table:style-name="ce29" office:value-type="string" calcext:value-type="string">
            <text:p>105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BETSAIDA, 49 - JD. BETÂNIA - CEP: 18071-490.</text:p>
          </table:table-cell>
          <table:table-cell table:style-name="ce20" office:value-type="string" calcext:value-type="string">
            <text:p>3223-5301</text:p>
          </table:table-cell>
          <table:table-cell table:style-name="ce25" office:value-type="string" calcext:value-type="string">
            <text:p>CEI 022 - DR. VICTOR PEDROS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19,72 m2</text:p>
          </table:table-cell>
          <table:table-cell table:style-name="ce29" office:value-type="string" calcext:value-type="string">
            <text:p>27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E MARCHI, 456 - JD. DOS ESTADOS - CEP: 18460-070.</text:p>
          </table:table-cell>
          <table:table-cell table:style-name="ce20" office:value-type="string" calcext:value-type="string">
            <text:p>3222-4213</text:p>
          </table:table-cell>
          <table:table-cell table:style-name="ce25" office:value-type="string" calcext:value-type="string">
            <text:p>CEI 023 - DOLORES CUPIAM DO AMAR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08 m2</text:p>
          </table:table-cell>
          <table:table-cell table:style-name="ce29" office:value-type="string" calcext:value-type="string">
            <text:p>431,0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TCHECOSLOVAQUIA, 303 - JD EUROPA - CEP: 18045-090.</text:p>
          </table:table-cell>
          <table:table-cell table:style-name="ce20" office:value-type="string" calcext:value-type="string">
            <text:p>3221-8843</text:p>
          </table:table-cell>
          <table:table-cell table:style-name="ce25" office:value-type="string" calcext:value-type="string">
            <text:p>CEI 025 - JORGE FREDERICO SCHEREPE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23 m2</text:p>
          </table:table-cell>
          <table:table-cell table:style-name="ce29" office:value-type="string" calcext:value-type="string">
            <text:p>573,5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ÉRICO VERISSIMO, 222 - CENTRAL PARQUE - CEP: 18051-100.</text:p>
          </table:table-cell>
          <table:table-cell table:style-name="ce20" office:value-type="string" calcext:value-type="string">
            <text:p>3221-3717</text:p>
          </table:table-cell>
          <table:table-cell table:style-name="ce25" office:value-type="string" calcext:value-type="string">
            <text:p>CEI 026 - LUIZ SANCTI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35,2 m2</text:p>
          </table:table-cell>
          <table:table-cell table:style-name="ce29" office:value-type="string" calcext:value-type="string">
            <text:p>331,9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NOEL LOURENÇO RODRIGUES, 535 – VILA BARÃO - CEP: 18061-230</text:p>
          </table:table-cell>
          <table:table-cell table:style-name="ce20" office:value-type="string" calcext:value-type="string">
            <text:p>3217-4970</text:p>
          </table:table-cell>
          <table:table-cell table:style-name="ce25" office:value-type="string" calcext:value-type="string">
            <text:p>CEI 027 - PROF.ª CHRISTINA DOS REI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68 m2</text:p>
          </table:table-cell>
          <table:table-cell table:style-name="ce29" office:value-type="string" calcext:value-type="string">
            <text:p>1194,7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LCINO OLIVEIRA ROSA, 267 - PQ. SÃO BENTO - CEP: 18072-660.</text:p>
          </table:table-cell>
          <table:table-cell table:style-name="ce20" office:value-type="string" calcext:value-type="string">
            <text:p>3223-2247</text:p>
          </table:table-cell>
          <table:table-cell table:style-name="ce25" office:value-type="string" calcext:value-type="string">
            <text:p>CEI 028 - RAULDINÉIA ESTEVES MACH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06,5 m2</text:p>
          </table:table-cell>
          <table:table-cell table:style-name="ce29" office:value-type="string" calcext:value-type="string">
            <text:p>1541,5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NELSON AUGUSTO GOMES, 49 - JD SÃO PAULO - CEP: 18051-610.</text:p>
          </table:table-cell>
          <table:table-cell table:style-name="ce20" office:value-type="string" calcext:value-type="string">
            <text:p>3222-0761</text:p>
          </table:table-cell>
          <table:table-cell table:style-name="ce25" office:value-type="string" calcext:value-type="string">
            <text:p>CEI 030 - MARIA PEDROSO BELLOTT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436 m2</text:p>
          </table:table-cell>
          <table:table-cell table:style-name="ce29" office:value-type="string" calcext:value-type="string">
            <text:p>337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MARTINEZ Y MARTINEZ, 50 - JD. GONÇALVES - CEP: 18016-550.</text:p>
          </table:table-cell>
          <table:table-cell table:style-name="ce20" office:value-type="string" calcext:value-type="string">
            <text:p>3227-4194</text:p>
          </table:table-cell>
          <table:table-cell table:style-name="ce25" office:value-type="string" calcext:value-type="string">
            <text:p>CEI 031 - VICTORIA HADDAD SAYEG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16 m2</text:p>
          </table:table-cell>
          <table:table-cell table:style-name="ce29" office:value-type="string" calcext:value-type="string">
            <text:p>831,4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RIA DE LOURDES FERREIRA, 1141 - JD. NOVA ESPERANÇA - CEP: 18061-470.</text:p>
          </table:table-cell>
          <table:table-cell table:style-name="ce20" office:value-type="string" calcext:value-type="string">
            <text:p>3221-9295</text:p>
          </table:table-cell>
          <table:table-cell table:style-name="ce24" office:value-type="string" calcext:value-type="string">
            <text:p>CEI 033 - ELVIRA NANI MONT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959,9 m2</text:p>
          </table:table-cell>
          <table:table-cell table:style-name="ce29" office:value-type="string" calcext:value-type="string">
            <text:p>1074,3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LINDA ALMEIDA DOS SANTOS, 138 - JD. ITANGUA - CEP: 18056-190.</text:p>
          </table:table-cell>
          <table:table-cell table:style-name="ce20" office:value-type="string" calcext:value-type="string">
            <text:p>3222-8445</text:p>
          </table:table-cell>
          <table:table-cell table:style-name="ce25" office:value-type="string" calcext:value-type="string">
            <text:p>CEI 035 - MARIA ONDINA SOARES VIAL BRUNET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225 m2</text:p>
          </table:table-cell>
          <table:table-cell table:style-name="ce29" office:value-type="string" calcext:value-type="string">
            <text:p>734,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DE ANDRADE, 10 - PQ OURO FINO - CEP: 18055-690.</text:p>
          </table:table-cell>
          <table:table-cell table:style-name="ce20" office:value-type="string" calcext:value-type="string">
            <text:p>3221-1174</text:p>
          </table:table-cell>
          <table:table-cell table:style-name="ce25" office:value-type="string" calcext:value-type="string">
            <text:p>CEI 036 - DRA. ABNEY MEDEIROS CARN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12,09 m2</text:p>
          </table:table-cell>
          <table:table-cell table:style-name="ce29" office:value-type="string" calcext:value-type="string">
            <text:p>556,9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AO GABRIEL MENDES, 381 - JD. MARIA DO CARMO - CEP 18081-110.</text:p>
          </table:table-cell>
          <table:table-cell table:style-name="ce20" office:value-type="string" calcext:value-type="string">
            <text:p>3233-8782</text:p>
          </table:table-cell>
          <table:table-cell table:style-name="ce25" office:value-type="string" calcext:value-type="string">
            <text:p>CEI 038 - MARIA GARCIA VECIN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494 m2</text:p>
          </table:table-cell>
          <table:table-cell table:style-name="ce29" office:value-type="string" calcext:value-type="string">
            <text:p>1012,7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ASCHOAL TÚLIO, 59 - VILA BARCELONA -CEP: 18025-785.</text:p>
          </table:table-cell>
          <table:table-cell table:style-name="ce20" office:value-type="string" calcext:value-type="string">
            <text:p>3227-3704</text:p>
          </table:table-cell>
          <table:table-cell table:style-name="ce25" office:value-type="string" calcext:value-type="string">
            <text:p>CEI 039 - SHA'AR HANEGEV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009,33 m2</text:p>
          </table:table-cell>
          <table:table-cell table:style-name="ce29" office:value-type="string" calcext:value-type="string">
            <text:p>2141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AMPINAS, 260 - JD. LEOCADIA - CEP: 18085-400.</text:p>
          </table:table-cell>
          <table:table-cell table:style-name="ce20" office:value-type="string" calcext:value-type="string">
            <text:p>3228-2675</text:p>
          </table:table-cell>
          <table:table-cell table:style-name="ce25" office:value-type="string" calcext:value-type="string">
            <text:p>CEI 040 - D. DUZOLINA BATIOLLA PAGLIA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00 m2</text:p>
          </table:table-cell>
          <table:table-cell table:style-name="ce29" office:value-type="string" calcext:value-type="string">
            <text:p>381,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ÁRIO ROMANO, 290 - JD MARIA EUGÊNIA - CEP: 18074-530.</text:p>
          </table:table-cell>
          <table:table-cell table:style-name="ce20" office:value-type="string" calcext:value-type="string">
            <text:p>3226-5469</text:p>
          </table:table-cell>
          <table:table-cell table:style-name="ce25" office:value-type="string" calcext:value-type="string">
            <text:p>CEI 041 - ANTONIO FRATT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VICENTE CELESTINO, 201 – JD. GUTIERRES <text:s/>CEP: 18015-460.</text:p>
          </table:table-cell>
          <table:table-cell table:style-name="ce20" office:value-type="string" calcext:value-type="string">
            <text:p>3227-1311</text:p>
          </table:table-cell>
          <table:table-cell table:style-name="ce25" office:value-type="string" calcext:value-type="string">
            <text:p>CEI 043 - PROF.ª VERA LÚCIA MOMESSO MALDON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24 m2</text:p>
          </table:table-cell>
          <table:table-cell table:style-name="ce29" office:value-type="string" calcext:value-type="string">
            <text:p>158,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OACYR NASCIMENTO, 475 - VILA CARVALHO - CEP: 18060-170.</text:p>
          </table:table-cell>
          <table:table-cell table:style-name="ce20" office:value-type="string" calcext:value-type="string">
            <text:p>3233-5066</text:p>
          </table:table-cell>
          <table:table-cell table:style-name="ce25" office:value-type="string" calcext:value-type="string">
            <text:p>CEI 044 - LUIZ RIB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800 m2</text:p>
          </table:table-cell>
          <table:table-cell table:style-name="ce29" office:value-type="string" calcext:value-type="string">
            <text:p>35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DR. ULYSSES GUIMARÃES, 1011 - PQ DAS LARANJEIRAS - CEP: 18077-391.</text:p>
          </table:table-cell>
          <table:table-cell table:style-name="ce20" office:value-type="string" calcext:value-type="string">
            <text:p>3226-4107</text:p>
          </table:table-cell>
          <table:table-cell table:style-name="ce25" office:value-type="string" calcext:value-type="string">
            <text:p>CEI 045 - DIVA FERREIRA CORD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00 m2</text:p>
          </table:table-cell>
          <table:table-cell table:style-name="ce29" office:value-type="string" calcext:value-type="string">
            <text:p>519,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LETE PIMENTEL VIESI, 40 - RETIRO SÃO JOÃO - CEP: 18085-749.</text:p>
          </table:table-cell>
          <table:table-cell table:style-name="ce20" office:value-type="string" calcext:value-type="string">
            <text:p>3228-1290</text:p>
          </table:table-cell>
          <table:table-cell table:style-name="ce25" office:value-type="string" calcext:value-type="string">
            <text:p>CEI 046 - ERNESTO MARTIN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776,76 m2</text:p>
          </table:table-cell>
          <table:table-cell table:style-name="ce29" office:value-type="string" calcext:value-type="string">
            <text:p>18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OD RAPOSO TAVARES, KM 109 - PQ RESERVA FAZENDA IMPERIAL - CEP: 18052-775.</text:p>
          </table:table-cell>
          <table:table-cell table:style-name="ce20" office:value-type="string" calcext:value-type="string">
            <text:p>3221-5813</text:p>
          </table:table-cell>
          <table:table-cell table:style-name="ce25" office:value-type="string" calcext:value-type="string">
            <text:p>CEI 047 - PROF.ª BETTY SOUZA OLIV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686,07 m2</text:p>
          </table:table-cell>
          <table:table-cell table:style-name="ce29" office:value-type="string" calcext:value-type="string">
            <text:p>542,5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UVENAL DE PAULA SOUZA, 285 - CAJURU <text:s/>DO SUL - CEP: 18105-180.</text:p>
          </table:table-cell>
          <table:table-cell table:style-name="ce20" office:value-type="string" calcext:value-type="string">
            <text:p>3225-3466</text:p>
          </table:table-cell>
          <table:table-cell table:style-name="ce25" office:value-type="string" calcext:value-type="string">
            <text:p>CEI 048 - FREI ACHILLES KLOECKNE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OS ITAPORANGUENSES, 116 - IPIRANGA - CEP: 18055-006.</text:p>
          </table:table-cell>
          <table:table-cell table:style-name="ce20" office:value-type="string" calcext:value-type="string">
            <text:p>3221-1841</text:p>
          </table:table-cell>
          <table:table-cell table:style-name="ce25" office:value-type="string" calcext:value-type="string">
            <text:p>CEI 050 - PROF. ALÍPIO GUERRA DA CU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244,44 m2</text:p>
          </table:table-cell>
          <table:table-cell table:style-name="ce29" office:value-type="string" calcext:value-type="string">
            <text:p>605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JOÃO MIRA DOMINGUES, 204 - JD. BRASILÂNDIA - CEP: 18075-715.</text:p>
          </table:table-cell>
          <table:table-cell table:style-name="ce20" office:value-type="string" calcext:value-type="string">
            <text:p>3232-0423</text:p>
          </table:table-cell>
          <table:table-cell table:style-name="ce25" office:value-type="string" calcext:value-type="string">
            <text:p>CEI 051 - RUBENS VI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06 m2</text:p>
          </table:table-cell>
          <table:table-cell table:style-name="ce29" office:value-type="string" calcext:value-type="string">
            <text:p>592,5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FRANCISCO LOUREIRO, 526 - VILA FIORI CEP: 18076-555.</text:p>
          </table:table-cell>
          <table:table-cell table:style-name="ce20" office:value-type="string" calcext:value-type="string">
            <text:p>3232-6771</text:p>
          </table:table-cell>
          <table:table-cell table:style-name="ce25" office:value-type="string" calcext:value-type="string">
            <text:p>CEI 052 - OLGA CHIBAU FORNAZI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88 m2</text:p>
          </table:table-cell>
          <table:table-cell table:style-name="ce29" office:value-type="string" calcext:value-type="string">
            <text:p>514,6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NDRELINO DE SOUZA, 610 - JD MARIA ANTONIO PRADO - CEP: 18076-000.</text:p>
          </table:table-cell>
          <table:table-cell table:style-name="ce20" office:value-type="string" calcext:value-type="string">
            <text:p>3226-1086</text:p>
          </table:table-cell>
          <table:table-cell table:style-name="ce25" office:value-type="string" calcext:value-type="string">
            <text:p>CEI 053 - BENJAMIN FELIPE GRIZZ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737,06 m2</text:p>
          </table:table-cell>
          <table:table-cell table:style-name="ce29" office:value-type="string" calcext:value-type="string">
            <text:p>828,5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IOLINDO ALVES DE LUZ, 132 - BAIRRO DOS MORROS – CEP 18020-410.</text:p>
          </table:table-cell>
          <table:table-cell table:style-name="ce20" office:value-type="string" calcext:value-type="string">
            <text:p>3227-1355</text:p>
          </table:table-cell>
          <table:table-cell table:style-name="ce25" office:value-type="string" calcext:value-type="string">
            <text:p>CEI 054 - SONIA APARECIDA MACH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782 m2</text:p>
          </table:table-cell>
          <table:table-cell table:style-name="ce29" office:value-type="string" calcext:value-type="string">
            <text:p>71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VIRGÍLIO DA SILVA, 307 – CJ. HABITACIONAL JÚLIO DE MESQUITA FILHO – CEP: 18053-280</text:p>
          </table:table-cell>
          <table:table-cell table:style-name="ce20" office:value-type="string" calcext:value-type="string">
            <text:p>3221-0887</text:p>
          </table:table-cell>
          <table:table-cell table:style-name="ce25" office:value-type="string" calcext:value-type="string">
            <text:p>CEI 057 - ENG.º JOÃO SALERN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859,39 m2</text:p>
          </table:table-cell>
          <table:table-cell table:style-name="ce29" office:value-type="string" calcext:value-type="string">
            <text:p>420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ELIEZER BARBOSA LIMA, 448 - JD. MARIA DO CARMO - CEP: 18081-100.</text:p>
          </table:table-cell>
          <table:table-cell table:style-name="ce20" office:value-type="string" calcext:value-type="string">
            <text:p>3232-9981</text:p>
          </table:table-cell>
          <table:table-cell table:style-name="ce25" office:value-type="string" calcext:value-type="string">
            <text:p>CEI 058 - PROF.ª DULCE PUPPO DE OLIVEIRA PINHEIR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FREI ERNESTO ARGEMIRO BUZZI, 170 – BRIGADEIRO TOBIAS - CEP: 18108-170.</text:p>
          </table:table-cell>
          <table:table-cell table:style-name="ce20" office:value-type="string" calcext:value-type="string">
            <text:p>3236-6022</text:p>
          </table:table-cell>
          <table:table-cell table:style-name="ce25" office:value-type="string" calcext:value-type="string">
            <text:p>CEI 059 - EUGENIO LEI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75 m2</text:p>
          </table:table-cell>
          <table:table-cell table:style-name="ce29" office:value-type="string" calcext:value-type="string">
            <text:p>664,7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TOCANTINS, 462 - VILA JARDINI - CEP: 18044-150.</text:p>
          </table:table-cell>
          <table:table-cell table:style-name="ce20" office:value-type="string" calcext:value-type="string">
            <text:p>3221-9358</text:p>
          </table:table-cell>
          <table:table-cell table:style-name="ce25" office:value-type="string" calcext:value-type="string">
            <text:p>CEI 060 - ANNA RUSCON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500 m2</text:p>
          </table:table-cell>
          <table:table-cell table:style-name="ce29" office:value-type="string" calcext:value-type="string">
            <text:p>1118,8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BETSAIDA, S/Nº - JARDIM BETÂNIA</text:p>
          </table:table-cell>
          <table:table-cell table:style-name="ce20" office:value-type="string" calcext:value-type="string">
            <text:p>3223-1327</text:p>
          </table:table-cell>
          <table:table-cell table:style-name="ce25" office:value-type="string" calcext:value-type="string">
            <text:p>CEI 061 - YOLANDA RIZZ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7350 m2</text:p>
          </table:table-cell>
          <table:table-cell table:style-name="ce29" office:value-type="string" calcext:value-type="string">
            <text:p>587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HAVANA, 36 - JD. PARADA DO ALTO - CEP: 18025-803.</text:p>
          </table:table-cell>
          <table:table-cell table:style-name="ce20" office:value-type="string" calcext:value-type="string">
            <text:p>3233-5042</text:p>
          </table:table-cell>
          <table:table-cell table:style-name="ce25" office:value-type="string" calcext:value-type="string">
            <text:p>CEI 062 - MONSENHOR ANTÔNIO SIMON SOL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90 m2</text:p>
          </table:table-cell>
          <table:table-cell table:style-name="ce29" office:value-type="string" calcext:value-type="string">
            <text:p>798,9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ENGENHEIRO CARLOS REINALDO MENDES, 3043 - <text:s/>ALTO DA BOA VISTA</text:p>
          </table:table-cell>
          <table:table-cell table:style-name="ce20" office:value-type="string" calcext:value-type="string">
            <text:p>3238-2230</text:p>
          </table:table-cell>
          <table:table-cell table:style-name="ce24" office:value-type="string" calcext:value-type="string">
            <text:p>CEI 063 - REYNALDO D'ALESSAND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1631,49 m2</text:p>
          </table:table-cell>
          <table:table-cell table:style-name="ce29" office:value-type="string" calcext:value-type="string">
            <text:p>91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FREDERICO HARDER, 298 - JARDIM NOVO MUNDO</text:p>
          </table:table-cell>
          <table:table-cell table:style-name="ce20" office:value-type="string" calcext:value-type="string">
            <text:p>3221-8621</text:p>
          </table:table-cell>
          <table:table-cell table:style-name="ce24" office:value-type="string" calcext:value-type="string">
            <text:p>CEI 065 - SANTO AGOSTINH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024,84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OLÍMPIO LOUREIRO, 155 - VL. HARO - CEP: 18015-150.</text:p>
          </table:table-cell>
          <table:table-cell table:style-name="ce20" office:value-type="string" calcext:value-type="string">
            <text:p>3227-1496</text:p>
          </table:table-cell>
          <table:table-cell table:style-name="ce25" office:value-type="string" calcext:value-type="string">
            <text:p>CEI 066 - FRATERNIDADE FEMINIA CRUZEIRO DO SU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615,8 m2</text:p>
          </table:table-cell>
          <table:table-cell table:style-name="ce29" office:value-type="string" calcext:value-type="string">
            <text:p>761,9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PÉRCITO DE SOUZA QUEIROZ, 631 - VILA BARÃO - CEP: 18061-240.</text:p>
          </table:table-cell>
          <table:table-cell table:style-name="ce20" office:value-type="string" calcext:value-type="string">
            <text:p>3221-6977</text:p>
          </table:table-cell>
          <table:table-cell table:style-name="ce25" office:value-type="string" calcext:value-type="string">
            <text:p>CEI 067 - PROF.ª MARIA DAS GRAÇAS A. P. NARD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975 m2</text:p>
          </table:table-cell>
          <table:table-cell table:style-name="ce29" office:value-type="string" calcext:value-type="string">
            <text:p>605,5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ANGÉLICA, 984 - VL. ANGÉLICA - CEP: 18065-450.</text:p>
          </table:table-cell>
          <table:table-cell table:style-name="ce20" office:value-type="string" calcext:value-type="string">
            <text:p>3231-3415</text:p>
          </table:table-cell>
          <table:table-cell table:style-name="ce25" office:value-type="string" calcext:value-type="string">
            <text:p>CEI 068 - GLADYS MOECKEL DE TOGNI AMAR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601,95 m2</text:p>
          </table:table-cell>
          <table:table-cell table:style-name="ce29" office:value-type="string" calcext:value-type="string">
            <text:p>669,6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DOS ITAPORANGUENSES, 142 - JARDIM IPIRANGA</text:p>
          </table:table-cell>
          <table:table-cell table:style-name="ce20" office:value-type="string" calcext:value-type="string">
            <text:p>3221-8802</text:p>
          </table:table-cell>
          <table:table-cell table:style-name="ce25" office:value-type="string" calcext:value-type="string">
            <text:p>CEI 069 - PROF.ª ESTER BUENO DE CAMARGO NASCIMEN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244,44 m2</text:p>
          </table:table-cell>
          <table:table-cell table:style-name="ce29" office:value-type="string" calcext:value-type="string">
            <text:p>60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AO MATTUCCI, 170 - NOVA SOROCABA - CEP: 18070-480.</text:p>
          </table:table-cell>
          <table:table-cell table:style-name="ce20" office:value-type="string" calcext:value-type="string">
            <text:p>3223-1802</text:p>
          </table:table-cell>
          <table:table-cell table:style-name="ce25" office:value-type="string" calcext:value-type="string">
            <text:p>CEI 070 - PROF. ADAIL ODIN ARRU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40 m2</text:p>
          </table:table-cell>
          <table:table-cell table:style-name="ce29" office:value-type="string" calcext:value-type="string">
            <text:p>513,1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AULA MAYER CATTINI, 820 - JD NOVA ESPERANÇA - CEP: 18061-465.</text:p>
          </table:table-cell>
          <table:table-cell table:style-name="ce20" office:value-type="string" calcext:value-type="string">
            <text:p>3217-2114</text:p>
          </table:table-cell>
          <table:table-cell table:style-name="ce25" office:value-type="string" calcext:value-type="string">
            <text:p>CEI 071 - PROF.ª YOLANDA PRESTES NEDE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SEIKI MURIKAME, 180 – APARECIDINHA – CEP 18087-275</text:p>
          </table:table-cell>
          <table:table-cell table:style-name="ce20" office:value-type="string" calcext:value-type="string">
            <text:p>3225-2766</text:p>
          </table:table-cell>
          <table:table-cell table:style-name="ce25" office:value-type="string" calcext:value-type="string">
            <text:p>CEI 072 - PROF.ª SUELI GAZZOLLI CAMP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472,82 m2</text:p>
          </table:table-cell>
          <table:table-cell table:style-name="ce29" office:value-type="string" calcext:value-type="string">
            <text:p>774,8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NELSON HERDY BARBOSA, 52 - VILA FORMOSA - CEP: 18076-190</text:p>
          </table:table-cell>
          <table:table-cell table:style-name="ce20" office:value-type="string" calcext:value-type="string">
            <text:p>3226-1173</text:p>
          </table:table-cell>
          <table:table-cell table:style-name="ce25" office:value-type="string" calcext:value-type="string">
            <text:p>CEI 073 - MATILDE GAVI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273 m2</text:p>
          </table:table-cell>
          <table:table-cell table:style-name="ce29" office:value-type="string" calcext:value-type="string">
            <text:p>870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TÍLIO SILVANO, 471 - JD MARIA EUGÊNIA - CEP: 18074-410.</text:p>
          </table:table-cell>
          <table:table-cell table:style-name="ce20" office:value-type="string" calcext:value-type="string">
            <text:p>3226-3212</text:p>
          </table:table-cell>
          <table:table-cell table:style-name="ce25" office:value-type="string" calcext:value-type="string">
            <text:p>CEI 074 - PROF.ª MARIA DE CASTRO AFFONSO MARIN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932,38 m2</text:p>
          </table:table-cell>
          <table:table-cell table:style-name="ce29" office:value-type="string" calcext:value-type="string">
            <text:p>664,7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IOGO GOMES FILHO, S/Nº - PARQUE DAS LARANJEIRAS</text:p>
          </table:table-cell>
          <table:table-cell table:style-name="ce20" office:value-type="string" calcext:value-type="string">
            <text:p>3226-5672</text:p>
          </table:table-cell>
          <table:table-cell table:style-name="ce25" office:value-type="string" calcext:value-type="string">
            <text:p>CEI 075 - JORNALISTA ALCIR GUEDES RIBEI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734 m2</text:p>
          </table:table-cell>
          <table:table-cell table:style-name="ce29" office:value-type="string" calcext:value-type="string">
            <text:p>771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EDRO LOMBARDI, 574 - VILA MINEIRÃO - CEP: 18076-520.</text:p>
          </table:table-cell>
          <table:table-cell table:style-name="ce20" office:value-type="string" calcext:value-type="string">
            <text:p>3233-7449</text:p>
          </table:table-cell>
          <table:table-cell table:style-name="ce25" office:value-type="string" calcext:value-type="string">
            <text:p>CEI 076 - MENINO JESU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19,18 m2</text:p>
          </table:table-cell>
          <table:table-cell table:style-name="ce29" office:value-type="string" calcext:value-type="string">
            <text:p>535,0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AQUIM ROQUE DE OLIVEIRA, 366 - BRIGADEIRO TOBIAS - CEP: 18108-360.</text:p>
          </table:table-cell>
          <table:table-cell table:style-name="ce20" office:value-type="string" calcext:value-type="string">
            <text:p>3236-6441</text:p>
          </table:table-cell>
          <table:table-cell table:style-name="ce25" office:value-type="string" calcext:value-type="string">
            <text:p>CEI 077 - PROF.ª OLGA DE TOLEDO LA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498,97 m2</text:p>
          </table:table-cell>
          <table:table-cell table:style-name="ce29" office:value-type="string" calcext:value-type="string">
            <text:p>592,1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IONÍSIO BUENO SAMPAIO, 131 - VILA ZACARIAS - CEP: 18022-253.</text:p>
          </table:table-cell>
          <table:table-cell table:style-name="ce20" office:value-type="string" calcext:value-type="string">
            <text:p>3231-3897</text:p>
          </table:table-cell>
          <table:table-cell table:style-name="ce25" office:value-type="string" calcext:value-type="string">
            <text:p>CEI 078 - ETTORE MARANGON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170 m2</text:p>
          </table:table-cell>
          <table:table-cell table:style-name="ce29" office:value-type="string" calcext:value-type="string">
            <text:p>952,6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R MASAHARU TANIGUCHI, 65 - JD BOTUCATU - CEP: 18071-044.</text:p>
          </table:table-cell>
          <table:table-cell table:style-name="ce20" office:value-type="string" calcext:value-type="string">
            <text:p>3223-2066</text:p>
          </table:table-cell>
          <table:table-cell table:style-name="ce25" office:value-type="string" calcext:value-type="string">
            <text:p>CEI 079 - PROF. JOÃO TORTELL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79,83 m2</text:p>
          </table:table-cell>
          <table:table-cell table:style-name="ce29" office:value-type="string" calcext:value-type="string">
            <text:p>62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JOÃO SCATENA, S/Nº - PARQUE VITÓRIA REGIA</text:p>
          </table:table-cell>
          <table:table-cell table:style-name="ce20" office:value-type="string" calcext:value-type="string">
            <text:p>3226-5201</text:p>
          </table:table-cell>
          <table:table-cell table:style-name="ce25" office:value-type="string" calcext:value-type="string">
            <text:p>CEI 080 - PROF.ª ANA ROSA JUDICE MOREIRA ZANUSSI DE OLIVEIRA</text:p>
          </table:table-cell>
          <table:table-cell table:style-name="ce24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30" office:value-type="string" calcext:value-type="string">
            <text:p>1855,48 m2</text:p>
          </table:table-cell>
          <table:table-cell table:style-name="ce30" office:value-type="string" calcext:value-type="string">
            <text:p>66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LCINO OLIVEIRA ROSA, 227 - PQ. SÃO BENTO - CEP: 18072-660.</text:p>
          </table:table-cell>
          <table:table-cell table:style-name="ce20" office:value-type="string" calcext:value-type="string">
            <text:p>3223-5323</text:p>
          </table:table-cell>
          <table:table-cell table:style-name="ce25" office:value-type="string" calcext:value-type="string">
            <text:p>CEI 081 - PROF.ª EDITH DEL CISTIA SANTOS</text:p>
          </table:table-cell>
          <table:table-cell table:style-name="ce24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30" office:value-type="string" calcext:value-type="string">
            <text:p>1900 m2</text:p>
          </table:table-cell>
          <table:table-cell table:style-name="ce30" office:value-type="string" calcext:value-type="string">
            <text:p>349,2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DR. AMERICO FIGUEIREDO, 3180 – CJ. HAB.JÚLIO DE MESQUITA FILHO - CEP: 18053-000.</text:p>
          </table:table-cell>
          <table:table-cell table:style-name="ce20" office:value-type="string" calcext:value-type="string">
            <text:p>3202-4886</text:p>
          </table:table-cell>
          <table:table-cell table:style-name="ce25" office:value-type="string" calcext:value-type="string">
            <text:p>CEI 082 - PROF. BENEDITO MARÇ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895,77 m2</text:p>
          </table:table-cell>
          <table:table-cell table:style-name="ce29" office:value-type="string" calcext:value-type="string">
            <text:p>66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VALDENITO PEREIRA DE OLIVEIRA, 210 - JARDIM LENA (ÉDEN)</text:p>
          </table:table-cell>
          <table:table-cell table:style-name="ce20" office:value-type="string" calcext:value-type="string">
            <text:p>3325-3333</text:p>
          </table:table-cell>
          <table:table-cell table:style-name="ce25" office:value-type="string" calcext:value-type="string">
            <text:p>CEI 083 - MARIA CARMEN RODRIGUES SACKE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359,45 m2</text:p>
          </table:table-cell>
          <table:table-cell table:style-name="ce29" office:value-type="string" calcext:value-type="string">
            <text:p>1402,9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ISTIDES DE BARROS, 80 - JD SÃO GUILHERME - CEP: 18074-645.</text:p>
          </table:table-cell>
          <table:table-cell table:style-name="ce20" office:value-type="string" calcext:value-type="string">
            <text:p>3226-5993</text:p>
          </table:table-cell>
          <table:table-cell table:style-name="ce25" office:value-type="string" calcext:value-type="string">
            <text:p>CEI 084 - OSMAR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457,66 m2</text:p>
          </table:table-cell>
          <table:table-cell table:style-name="ce29" office:value-type="string" calcext:value-type="string">
            <text:p>1807,0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E BRANDÃO, 234 - JD MONTREAL - CEP: 18053-470.</text:p>
          </table:table-cell>
          <table:table-cell table:style-name="ce20" office:value-type="string" calcext:value-type="string">
            <text:p>3202-8526</text:p>
          </table:table-cell>
          <table:table-cell table:style-name="ce25" office:value-type="string" calcext:value-type="string">
            <text:p>CEI 085 - MARIA REGINA ANTONIOLI GODOY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401,45 m2</text:p>
          </table:table-cell>
          <table:table-cell table:style-name="ce29" office:value-type="string" calcext:value-type="string">
            <text:p>1226,3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OMENDADOR OETTERER, 222 - VILA CARVALHO - CEP: 18060-070.</text:p>
          </table:table-cell>
          <table:table-cell table:style-name="ce20" office:value-type="string" calcext:value-type="string">
            <text:p>3233-7128 e 3233-1821</text:p>
          </table:table-cell>
          <table:table-cell table:style-name="ce25" office:value-type="string" calcext:value-type="string">
            <text:p>CEI 086 - JORGE LUIZ PRESTES DEL CISTI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121,005 m2</text:p>
          </table:table-cell>
          <table:table-cell table:style-name="ce29" office:value-type="string" calcext:value-type="string">
            <text:p>843,6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CHICO XAVIER, 45 - HABITETO / ANA PAULA ELEUTÉRIO - CEP: 18079-720.</text:p>
          </table:table-cell>
          <table:table-cell table:style-name="ce20" office:value-type="string" calcext:value-type="string">
            <text:p>3239-7991</text:p>
          </table:table-cell>
          <table:table-cell table:style-name="ce25" office:value-type="string" calcext:value-type="string">
            <text:p>CEI 087 - DR. CÁSSIO ROSA - <text:s/>ANA PAULA ELEUTÉRI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440,62 m2</text:p>
          </table:table-cell>
          <table:table-cell table:style-name="ce29" office:value-type="string" calcext:value-type="string">
            <text:p>1744,6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SUIANE CABRIADA DO NASCIMENTO, 12 - JARDIM JOSANE</text:p>
          </table:table-cell>
          <table:table-cell table:style-name="ce20" office:value-type="string" calcext:value-type="string">
            <text:p>3225-3992</text:p>
          </table:table-cell>
          <table:table-cell table:style-name="ce25" office:value-type="string" calcext:value-type="string">
            <text:p>CEI 088 - PROF.ª VERA APPARECIDA GUARIGLIA DOS SANT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MANOEL DE CAMARGO SAMPAIO, 1120 - VILA HELENA - CEP: 18071-195.</text:p>
          </table:table-cell>
          <table:table-cell table:style-name="ce20" office:value-type="string" calcext:value-type="string">
            <text:p>3223-5685</text:p>
          </table:table-cell>
          <table:table-cell table:style-name="ce25" office:value-type="string" calcext:value-type="string">
            <text:p>CEI 089 - ZILDA PEREIRA AGUILE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900 m2</text:p>
          </table:table-cell>
          <table:table-cell table:style-name="ce29" office:value-type="string" calcext:value-type="string">
            <text:p>2577,1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LODOALDO CARLOS SILVA, S/N - JARDIM BONSUCESSO - CEP: 18078-738.</text:p>
          </table:table-cell>
          <table:table-cell table:style-name="ce20" office:value-type="string" calcext:value-type="string">
            <text:p>3226-8552</text:p>
          </table:table-cell>
          <table:table-cell table:style-name="ce25" office:value-type="string" calcext:value-type="string">
            <text:p>CEI 090 - HELIO DEL CISTIA JUNIO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600,47 m2</text:p>
          </table:table-cell>
          <table:table-cell table:style-name="ce29" office:value-type="string" calcext:value-type="string">
            <text:p>1744,6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ICHEL AMARY, 183 - PQ SÃO BENTO - CEP: 18072-690.</text:p>
          </table:table-cell>
          <table:table-cell table:style-name="ce20" office:value-type="string" calcext:value-type="string">
            <text:p>3213-8478</text:p>
          </table:table-cell>
          <table:table-cell table:style-name="ce25" office:value-type="string" calcext:value-type="string">
            <text:p>CEI 091 - PROFª CÉLIA CANGRO MARQUES ME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00 m2</text:p>
          </table:table-cell>
          <table:table-cell table:style-name="ce29" office:value-type="string" calcext:value-type="string">
            <text:p>133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ROFA. VERA APPARECIDA GUARIGLIA DOS SANTOS, 35, JARDIM SANTA ESMERALDA</text:p>
          </table:table-cell>
          <table:table-cell table:style-name="ce20" office:value-type="string" calcext:value-type="string">
            <text:p>3217-5260</text:p>
          </table:table-cell>
          <table:table-cell table:style-name="ce25" office:value-type="string" calcext:value-type="string">
            <text:p>CEI 092 - PROFª DOLORES FAGUNDES PEDROSO - CRECHE SANTA ESMERAL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915,24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LUIZ GABRIOTTI, 917 - WANEL VILLE - CEP: 18055-089.</text:p>
          </table:table-cell>
          <table:table-cell table:style-name="ce20" office:value-type="string" calcext:value-type="string">
            <text:p>3228-1717</text:p>
          </table:table-cell>
          <table:table-cell table:style-name="ce25" office:value-type="string" calcext:value-type="string">
            <text:p>CEI 093 - MADRE TERESA DE CALCUTÁ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372,32 m2</text:p>
          </table:table-cell>
          <table:table-cell table:style-name="ce29" office:value-type="string" calcext:value-type="string">
            <text:p>1166,5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INÁCIO LOIOLA BRITO, 215 - JARDIM ALEGRIA - CEP 18103-583</text:p>
          </table:table-cell>
          <table:table-cell table:style-name="ce20" office:value-type="string" calcext:value-type="string">
            <text:p>3233-6294</text:p>
          </table:table-cell>
          <table:table-cell table:style-name="ce25" office:value-type="string" calcext:value-type="string">
            <text:p>CEI 094 - PROFª ANA LUCIA PAZIN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766,07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NTONIETA METONE ZACARIOTTO, 55 - JD. CALIFÓRNIA - CEP: 18071-711</text:p>
          </table:table-cell>
          <table:table-cell table:style-name="ce20" office:value-type="string" calcext:value-type="string">
            <text:p>3213-8613</text:p>
          </table:table-cell>
          <table:table-cell table:style-name="ce25" office:value-type="string" calcext:value-type="string">
            <text:p>CEI 095 - JORNALISTA ÂNGELA MARTINS VI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PEREIRA NASCIMENTO, 55 – HABITETO / ANA PAULA ELEUTÉRIO – CEP: 18079-739</text:p>
          </table:table-cell>
          <table:table-cell table:style-name="ce20" office:value-type="string" calcext:value-type="string">
            <text:p>3239-9770</text:p>
          </table:table-cell>
          <table:table-cell table:style-name="ce25" office:value-type="string" calcext:value-type="string">
            <text:p>CEI 096 - PROFª ADELAIDE PIVA DE LIM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351,03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VICENTE DIAS, 200 - JD. PIAZZA DI ROMA - CEP: 18051-792</text:p>
          </table:table-cell>
          <table:table-cell table:style-name="ce20" office:value-type="string" calcext:value-type="string">
            <text:p>3202-9129</text:p>
          </table:table-cell>
          <table:table-cell table:style-name="ce25" office:value-type="string" calcext:value-type="string">
            <text:p>CEI 097 - <text:s/>MARIA DORELLI DE MAGALHÃ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521,78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ÁRIO BACARO, 200 - JD. TROPICAL - CEP: 18054-020</text:p>
          </table:table-cell>
          <table:table-cell table:style-name="ce20" office:value-type="string" calcext:value-type="string">
            <text:p>3202-7480</text:p>
          </table:table-cell>
          <table:table-cell table:style-name="ce25" office:value-type="string" calcext:value-type="string">
            <text:p>CEI 098 - OLINDA LUZ MARTH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1515,22 m2</text:p>
          </table:table-cell>
          <table:table-cell table:style-name="ce29" office:value-type="string" calcext:value-type="string">
            <text:p>180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EDITE MAGANINI MATTIEZI, 70 – PQ. SÃO BENTO – CEP: 18072-064</text:p>
          </table:table-cell>
          <table:table-cell table:style-name="ce20" office:value-type="string" calcext:value-type="string">
            <text:p>3213-2495</text:p>
          </table:table-cell>
          <table:table-cell table:style-name="ce25" office:value-type="string" calcext:value-type="string">
            <text:p>CEI 099 – LARISSA DE FREITAS BORG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690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OTÁVIO LUVIZZOTO, 500 – JD. ALTOS DO ITAVUVU – CEP:18074-145</text:p>
          </table:table-cell>
          <table:table-cell table:style-name="ce20" office:value-type="string" calcext:value-type="string">
            <text:p>3228-2111</text:p>
          </table:table-cell>
          <table:table-cell table:style-name="ce25" office:value-type="string" calcext:value-type="string">
            <text:p>CEI 100 - MERCEDES URQUIZA DESIDÉRIO DA SILV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858,42 m2</text:p>
          </table:table-cell>
          <table:table-cell table:style-name="ce29" office:value-type="string" calcext:value-type="string">
            <text:p>74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ÃO MARTINI FILHO, 369 - JD. SÃO CONRADO - CEP: 18076-260</text:p>
          </table:table-cell>
          <table:table-cell table:style-name="ce20" office:value-type="string" calcext:value-type="string">
            <text:p>3228-2828</text:p>
          </table:table-cell>
          <table:table-cell table:style-name="ce25" office:value-type="string" calcext:value-type="string">
            <text:p>CEI 101 - LEONILDA CRUZ MALDON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635,7 m2</text:p>
          </table:table-cell>
          <table:table-cell table:style-name="ce29" office:value-type="string" calcext:value-type="string">
            <text:p>798,8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ÃO RODRIGUES, 387 - JD. SOROCABA PARK - CEP: 18078-801</text:p>
          </table:table-cell>
          <table:table-cell table:style-name="ce20" office:value-type="string" calcext:value-type="string">
            <text:p>3228-1841</text:p>
          </table:table-cell>
          <table:table-cell table:style-name="ce25" office:value-type="string" calcext:value-type="string">
            <text:p>CEI 103 - PROF JORGE MOYSES BETT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876,45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E ROSA FILHO, 128- MORADA DAS FLORES - CEP: 18087-766.</text:p>
          </table:table-cell>
          <table:table-cell table:style-name="ce20" office:value-type="string" calcext:value-type="string">
            <text:p>3217-6332</text:p>
          </table:table-cell>
          <table:table-cell table:style-name="ce25" office:value-type="string" calcext:value-type="string">
            <text:p>CEI 104 - PREFEITO JOSÉ CRESPO GONZALEZ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IVA FORESTIERI ROSSI, 90 - JD. NOVA IPANEMA - CEP: 18071-001</text:p>
          </table:table-cell>
          <table:table-cell table:style-name="ce20" office:value-type="string" calcext:value-type="string">
            <text:p>3223-3527</text:p>
          </table:table-cell>
          <table:table-cell table:style-name="ce25" office:value-type="string" calcext:value-type="string">
            <text:p>CEI 105 - DRA. MAURA ROBERT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698,27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ISTIDES DE BARROS, 40 – JD. SÃO GUILHERME – CEP: 18074-645</text:p>
          </table:table-cell>
          <table:table-cell table:style-name="ce20" office:value-type="string" calcext:value-type="string">
            <text:p>3226-7618</text:p>
          </table:table-cell>
          <table:table-cell table:style-name="ce25" office:value-type="string" calcext:value-type="string">
            <text:p>CEI 106 - AUREA PAIXÃO ROLIM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457,66 m2</text:p>
          </table:table-cell>
          <table:table-cell table:style-name="ce29" office:value-type="string" calcext:value-type="string">
            <text:p>111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IZIDRO ROQUE DA SILVA TELO, 320 – RES. JARDIM HORTO FLORESTAL – CEP: 18074-745</text:p>
          </table:table-cell>
          <table:table-cell table:style-name="ce20" office:value-type="string" calcext:value-type="string">
            <text:p>5704-5869</text:p>
          </table:table-cell>
          <table:table-cell table:style-name="ce25" office:value-type="string" calcext:value-type="string">
            <text:p>CEI 107 - ARMINDA DA CONCEIÇÃO DA SILVA TELO - <text:s/>FWT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308,31 m2</text:p>
          </table:table-cell>
          <table:table-cell table:style-name="ce29" office:value-type="string" calcext:value-type="string">
            <text:p>1118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DE ANDRADE, 10 - PQ OURO FINO - CEP: 18055-690.</text:p>
          </table:table-cell>
          <table:table-cell table:style-name="ce20" office:value-type="string" calcext:value-type="string">
            <text:p>3202-3186</text:p>
          </table:table-cell>
          <table:table-cell table:style-name="ce25" office:value-type="string" calcext:value-type="string">
            <text:p>CEI 108 - ANTONIO BENGLA MESTR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6333,16 m2</text:p>
          </table:table-cell>
          <table:table-cell table:style-name="ce29" office:value-type="string" calcext:value-type="string">
            <text:p>1265,4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EMANDA DO VALE BLASECK, 225 - VILA BARÃO - CEP 18065-580</text:p>
          </table:table-cell>
          <table:table-cell table:style-name="ce20" office:value-type="string" calcext:value-type="string">
            <text:p>3213-8677</text:p>
          </table:table-cell>
          <table:table-cell table:style-name="ce25" office:value-type="string" calcext:value-type="string">
            <text:p>CEI 110 - MARIA LEOPOLDINA CAMPOLIM GODOY DEL BE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26 m2</text:p>
          </table:table-cell>
          <table:table-cell table:style-name="ce29" office:value-type="string" calcext:value-type="string">
            <text:p>587,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BRASIL, 50 – BAIRRO MARIA DOS PRAZERES/CAJURU – CEP: 18105-050</text:p>
          </table:table-cell>
          <table:table-cell table:style-name="ce20" office:value-type="string" calcext:value-type="string">
            <text:p>3225-3542</text:p>
          </table:table-cell>
          <table:table-cell table:style-name="ce25" office:value-type="string" calcext:value-type="string">
            <text:p>CEI 111 - IVAN GERBOVIC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BETSAIDA, 75 - JD. BETANIA - CEP: 18071-490.</text:p>
          </table:table-cell>
          <table:table-cell table:style-name="ce20" office:value-type="string" calcext:value-type="string">
            <text:p>3223-2194</text:p>
          </table:table-cell>
          <table:table-cell table:style-name="ce25" office:value-type="string" calcext:value-type="string">
            <text:p>CEI 112 - IZABEL DOS SANTOS PER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7350 m2</text:p>
          </table:table-cell>
          <table:table-cell table:style-name="ce29" office:value-type="string" calcext:value-type="string">
            <text:p>911,7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EUGENIO CARLOS MENDES S/Nº -ANA PAULA ELEUTÉRI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115 " MARIELE DE CAMPOS BERNARDES FOGAÇA"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794,72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JOSÉ LEITE DO CANTO JÚNIOR, 605 - JARDIM MONTREAL, SOROCABA - SP, 18053-374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116 "MARIA JOSÉ VIEIRA STECCA (PA 4.161/2019 - PERMISSÃO DE USO AO CENTRO EDUCACIONAL APASCENTAI DE AÇÃO SOCIAL – CEAAS - GESTÃO COMPARTILHADA - DECRETO 24.570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18401,45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LPHEU CASTRO SANTOS, S/Nº - JARDIM RODRIG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117 "NATHALIA OREJANA"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285,04 m2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ABDIAS RIBEIRO DOS SANTOS, 73 - JD. CARANDÁ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129 (PA 37.353/19 - PERMISSÃO DE USO AO CENTRO EDUCACIONAL APASCENTAI DE AÇÃO SOCIAL – CEAAS - GESTÃO COMPARTILHADA - DECRETO 25.438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4949,31 m2</text:p>
          </table:table-cell>
          <table:table-cell table:style-name="ce29" office:value-type="string" calcext:value-type="string">
            <text:p>1514,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ABDIAS RIBEIRO DOS SANTOS, 109 - JD CARANDÁ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I 130 (PA 37.354/19 - PERMISSÃO DE USO AO CENTRO EDUCACIONAL APASCENTAI DE AÇÃO SOCIAL – CEAAS - GESTÃO COMPARTILHADA – DECRETO 25.439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3275,05 m2</text:p>
          </table:table-cell>
          <table:table-cell table:style-name="ce29" office:value-type="string" calcext:value-type="string">
            <text:p>1514,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AMPINAS, 110 - JD. LEOCÁDIA - CEP: 18085-400.</text:p>
          </table:table-cell>
          <table:table-cell table:style-name="ce20" office:value-type="string" calcext:value-type="string">
            <text:p>3228-2165</text:p>
          </table:table-cell>
          <table:table-cell table:style-name="ce25" office:value-type="string" calcext:value-type="string">
            <text:p>CONSELHO MUNICIPAL DE EDUCAÇÃO DE SOROCABA – CMESO (DECRETO 25.378/2019 - PA: 38.111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2.520,00 m2</text:p>
          </table:table-cell>
          <table:table-cell table:style-name="ce29" office:value-type="string" calcext:value-type="string">
            <text:p>97,9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BENEDITO DE OLIVEIRA CASSÚ, Nº 100 - JARDIM BOA ESPERANCA,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DESAPROPRIADO PARA INSTALAÇÃO DE INSTITUIÇÃO EDUCACIONAL (DECRETO 25.991 DE 4/12/2020 – P.A. 25575/20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JOSÉ MILTON SIMÃO, N º 165 - ALTOS DO IPANEM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E.M. ADA VALENTE MARANGONI (PA 38399/19 - PERMISSÃO DE USO À DIRETORIA DE ENSINO DA REGIÃO DE SOROCABA PELOS DECRETOS 25.364/2019 E 26.807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NOEL LOPES, 250 - VILA HORTÊNCIA - CEP: 18020-218.</text:p>
          </table:table-cell>
          <table:table-cell table:style-name="ce20" office:value-type="string" calcext:value-type="string">
            <text:p>3234-6663 e 3231-0199</text:p>
          </table:table-cell>
          <table:table-cell table:style-name="ce25" office:value-type="string" calcext:value-type="string">
            <text:p>EM ACHILLES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282,5 m2</text:p>
          </table:table-cell>
          <table:table-cell table:style-name="ce29" office:value-type="string" calcext:value-type="string">
            <text:p>4565,3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LAMEDA DA FELICIDADE, 100 - JARDIM RENASCER - CEP: 18079-770.</text:p>
          </table:table-cell>
          <table:table-cell table:style-name="ce20" office:value-type="string" calcext:value-type="string">
            <text:p>3213-4017</text:p>
          </table:table-cell>
          <table:table-cell table:style-name="ce25" office:value-type="string" calcext:value-type="string">
            <text:p>EM ANA CECÍLIA FALCATO PRADO FONT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972,28 m2</text:p>
          </table:table-cell>
          <table:table-cell table:style-name="ce29" office:value-type="string" calcext:value-type="string">
            <text:p>3028,4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ROBERTO VIEIRA HOLTZ, 95 - APARECIDINHA - CEP 18087-283</text:p>
          </table:table-cell>
          <table:table-cell table:style-name="ce20" office:value-type="string" calcext:value-type="string">
            <text:p>3225-1435</text:p>
          </table:table-cell>
          <table:table-cell table:style-name="ce25" office:value-type="string" calcext:value-type="string">
            <text:p>EM ANTENOR MONTEIRO D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ÃO GRANADO, 45 - JD ELIANA (CAJURU) - CEP: 18105-273.</text:p>
          </table:table-cell>
          <table:table-cell table:style-name="ce20" office:value-type="string" calcext:value-type="string">
            <text:p>3225-4100</text:p>
          </table:table-cell>
          <table:table-cell table:style-name="ce25" office:value-type="string" calcext:value-type="string">
            <text:p>EM ARY DE OLIVEIRA SEAB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ONS. BENEDITO MÁRIO CALAZANS, 133 - JARDIM NOVA ESPERANÇA - CEP: 18061-441.</text:p>
          </table:table-cell>
          <table:table-cell table:style-name="ce20" office:value-type="string" calcext:value-type="string">
            <text:p>3213-6391 e 3217-5552</text:p>
          </table:table-cell>
          <table:table-cell table:style-name="ce25" office:value-type="string" calcext:value-type="string">
            <text:p>EM AVELINO LEITE DE CAMARGO - INFANTI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840,3 m2</text:p>
          </table:table-cell>
          <table:table-cell table:style-name="ce29" office:value-type="string" calcext:value-type="string">
            <text:p>6247,5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TALIBA PONTES, S/Nº, - PAINEIRAS</text:p>
          </table:table-cell>
          <table:table-cell table:style-name="ce20" office:value-type="string" calcext:value-type="string">
            <text:p>3311-1174</text:p>
          </table:table-cell>
          <table:table-cell table:style-name="ce25" office:value-type="string" calcext:value-type="string">
            <text:p>EM BASÍLIO DA COSTA DAEMO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788,68 m2</text:p>
          </table:table-cell>
          <table:table-cell table:style-name="ce29" office:value-type="string" calcext:value-type="string">
            <text:p>4766,3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ADRE DOMENICO TRIVI, 129 - PQ. ESMERALDA - CEP: 18055-745.</text:p>
          </table:table-cell>
          <table:table-cell table:style-name="ce20" office:value-type="string" calcext:value-type="string">
            <text:p>3321-2880 e 3217-8305</text:p>
          </table:table-cell>
          <table:table-cell table:style-name="ce25" office:value-type="string" calcext:value-type="string">
            <text:p>EM BENEDICTO JOSÉ NUN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488,7 m2</text:p>
          </table:table-cell>
          <table:table-cell table:style-name="ce29" office:value-type="string" calcext:value-type="string">
            <text:p>2243,8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<text:s/>IPANEMA, 5353 - JD. NOVO HORIZONTE/ JD. IPANEMA VILLE- CEP: 18071-801</text:p>
          </table:table-cell>
          <table:table-cell table:style-name="ce20" office:value-type="string" calcext:value-type="string">
            <text:p>3225-4875 e 3213-1002</text:p>
          </table:table-cell>
          <table:table-cell table:style-name="ce25" office:value-type="string" calcext:value-type="string">
            <text:p>EM BENEDITO CLE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42,73 m2</text:p>
          </table:table-cell>
          <table:table-cell table:style-name="ce29" office:value-type="string" calcext:value-type="string">
            <text:p>1994,3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NOEL LOURENÇO RODRIGUES, 591 – VILA BARÃO – CEP 18061-230</text:p>
          </table:table-cell>
          <table:table-cell table:style-name="ce20" office:value-type="string" calcext:value-type="string">
            <text:p>3202-2377</text:p>
          </table:table-cell>
          <table:table-cell table:style-name="ce25" office:value-type="string" calcext:value-type="string">
            <text:p>EM COMENDADOR ALFREDO METIDIER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Y ANNUNCIATO, 208 - JD. ATILIO SILVANO - CEP: 18077-080.</text:p>
          </table:table-cell>
          <table:table-cell table:style-name="ce20" office:value-type="string" calcext:value-type="string">
            <text:p>3226-3543</text:p>
          </table:table-cell>
          <table:table-cell table:style-name="ce25" office:value-type="string" calcext:value-type="string">
            <text:p>EM DARLENE DEVAS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870 m2</text:p>
          </table:table-cell>
          <table:table-cell table:style-name="ce29" office:value-type="string" calcext:value-type="string">
            <text:p>1612,3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ODOVIA EMERENCIANO PRESTES DE BARROS, KM 8,2 - BAIRRO CAGUACÚ - CEP 18072-036</text:p>
          </table:table-cell>
          <table:table-cell table:style-name="ce20" office:value-type="string" calcext:value-type="string">
            <text:p>3293-1003</text:p>
          </table:table-cell>
          <table:table-cell table:style-name="ce25" office:value-type="string" calcext:value-type="string">
            <text:p>EM DIRCEU FERREIRA DA SILV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00 m2</text:p>
          </table:table-cell>
          <table:table-cell table:style-name="ce29" office:value-type="string" calcext:value-type="string">
            <text:p>469,1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NTONIO MOREIRA DA SILVA, 248 - BRIGADEIRO TOBIAS - CEP: 18108-160.</text:p>
          </table:table-cell>
          <table:table-cell table:style-name="ce20" office:value-type="string" calcext:value-type="string">
            <text:p>3217-8858</text:p>
          </table:table-cell>
          <table:table-cell table:style-name="ce25" office:value-type="string" calcext:value-type="string">
            <text:p>EM DR. MILTON LEITE OLIV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823,5 m2</text:p>
          </table:table-cell>
          <table:table-cell table:style-name="ce29" office:value-type="string" calcext:value-type="string">
            <text:p>266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OBIL LOPES DE OLIVEIRA, 51 - JD STO AMARO - CEP: 18074-681.</text:p>
          </table:table-cell>
          <table:table-cell table:style-name="ce20" office:value-type="string" calcext:value-type="string">
            <text:p>3311-1699 e 3239-4305</text:p>
          </table:table-cell>
          <table:table-cell table:style-name="ce25" office:value-type="string" calcext:value-type="string">
            <text:p>EM DULJARA FERNANDES DE OLIV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734,17 m2</text:p>
          </table:table-cell>
          <table:table-cell table:style-name="ce29" office:value-type="string" calcext:value-type="string">
            <text:p>3230,5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PERCITO DE SOUZA QUEIROZ, 555 - VL. BARÃO - CEP: 18061-240.</text:p>
          </table:table-cell>
          <table:table-cell table:style-name="ce20" office:value-type="string" calcext:value-type="string">
            <text:p>3217-5036 e 3217-5653</text:p>
          </table:table-cell>
          <table:table-cell table:style-name="ce25" office:value-type="string" calcext:value-type="string">
            <text:p>EM EDEMIR ANTONIO DIGIAMPIETR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975 m2</text:p>
          </table:table-cell>
          <table:table-cell table:style-name="ce29" office:value-type="string" calcext:value-type="string">
            <text:p>1941,5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SALVADOR LEITE MARQUES, 1030 - ÉDEN - CEP: 18103-050.</text:p>
          </table:table-cell>
          <table:table-cell table:style-name="ce20" office:value-type="string" calcext:value-type="string">
            <text:p>3213-5877</text:p>
          </table:table-cell>
          <table:table-cell table:style-name="ce25" office:value-type="string" calcext:value-type="string">
            <text:p>EM ÉDE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IGNÊS HANNEL BRENGA, 101 - JD BOTUCATU - CEP: 18071-045.</text:p>
          </table:table-cell>
          <table:table-cell table:style-name="ce20" office:value-type="string" calcext:value-type="string">
            <text:p>3223-1961</text:p>
          </table:table-cell>
          <table:table-cell table:style-name="ce25" office:value-type="string" calcext:value-type="string">
            <text:p>EM EDWARD FRUFRU MARCIANO DA SILV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755,57 m2</text:p>
          </table:table-cell>
          <table:table-cell table:style-name="ce29" office:value-type="string" calcext:value-type="string">
            <text:p>2912,1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BENEDITO GALDINO DE BARROS, 47 - JARDIM FERREIRA - CEP: 18080-445.</text:p>
          </table:table-cell>
          <table:table-cell table:style-name="ce20" office:value-type="string" calcext:value-type="string">
            <text:p>3233-6219 e 3212-1080</text:p>
          </table:table-cell>
          <table:table-cell table:style-name="ce25" office:value-type="string" calcext:value-type="string">
            <text:p>EM FLÁVIO DE SOUZA NOGU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931 m2</text:p>
          </table:table-cell>
          <table:table-cell table:style-name="ce29" office:value-type="string" calcext:value-type="string">
            <text:p>259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VANDERLEI FELÍCIO, 215 - CJ HAB HERBERT DE SOUZA - CEP: 18079-025.</text:p>
          </table:table-cell>
          <table:table-cell table:style-name="ce20" office:value-type="string" calcext:value-type="string">
            <text:p>3239-1477</text:p>
          </table:table-cell>
          <table:table-cell table:style-name="ce25" office:value-type="string" calcext:value-type="string">
            <text:p>EM GENNY KALIL MILEG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319,7 m2</text:p>
          </table:table-cell>
          <table:table-cell table:style-name="ce29" office:value-type="string" calcext:value-type="string">
            <text:p>2822,2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DR. EUGENIO SALERNO, 298 - CENTRO/VL. STA TEREZINHA - CEP: 18035-430.</text:p>
          </table:table-cell>
          <table:table-cell table:style-name="ce20" office:value-type="string" calcext:value-type="string">
            <text:p>3217-4766 e 3222-1434</text:p>
          </table:table-cell>
          <table:table-cell table:style-name="ce25" office:value-type="string" calcext:value-type="string">
            <text:p>EM GETÚLIO VARGA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500 m2</text:p>
          </table:table-cell>
          <table:table-cell table:style-name="ce29" office:value-type="string" calcext:value-type="string">
            <text:p>101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TARCIZO GERALDO DÁRIO, 163 - JARDIM SÃO GUILHERME II - CEP: 18074-660.</text:p>
          </table:table-cell>
          <table:table-cell table:style-name="ce20" office:value-type="string" calcext:value-type="string">
            <text:p>3226-2245</text:p>
          </table:table-cell>
          <table:table-cell table:style-name="ce25" office:value-type="string" calcext:value-type="string">
            <text:p>EM HELIO ROSA BALDY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944,92 m2</text:p>
          </table:table-cell>
          <table:table-cell table:style-name="ce29" office:value-type="string" calcext:value-type="string">
            <text:p>3094,4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ARIA MORENO TRUGILLANO, S/N - PQ VITORIA REGIA - CEP: 18078-430.</text:p>
          </table:table-cell>
          <table:table-cell table:style-name="ce20" office:value-type="string" calcext:value-type="string">
            <text:p>3302-4932</text:p>
          </table:table-cell>
          <table:table-cell table:style-name="ce25" office:value-type="string" calcext:value-type="string">
            <text:p>EM INÊS RODRIGUES CESAROTT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118,01 m2</text:p>
          </table:table-cell>
          <table:table-cell table:style-name="ce29" office:value-type="string" calcext:value-type="string">
            <text:p>5239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ODETE NANCI GIRALDI, 67 - IPIRANGA - CEP: 18055-004.</text:p>
          </table:table-cell>
          <table:table-cell table:style-name="ce20" office:value-type="string" calcext:value-type="string">
            <text:p>3222-7280</text:p>
          </table:table-cell>
          <table:table-cell table:style-name="ce25" office:value-type="string" calcext:value-type="string">
            <text:p>EM IRINEU LEISTE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065,44 m2</text:p>
          </table:table-cell>
          <table:table-cell table:style-name="ce29" office:value-type="string" calcext:value-type="string">
            <text:p>3247,0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BRANDÃO, 180 – JARDIM MONTREAL – CEP: 18053-470. </text:p>
          </table:table-cell>
          <table:table-cell table:style-name="ce20" office:value-type="string" calcext:value-type="string">
            <text:p>3202-4756</text:p>
          </table:table-cell>
          <table:table-cell table:style-name="ce25" office:value-type="string" calcext:value-type="string">
            <text:p>EM JACI DOURADO MATIELL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401,45 m2</text:p>
          </table:table-cell>
          <table:table-cell table:style-name="ce29" office:value-type="string" calcext:value-type="string">
            <text:p>3093,0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LAMEDA AUGUSTO SEVERO, 344 - VILA ELZA – CEP:18070-275.</text:p>
          </table:table-cell>
          <table:table-cell table:style-name="ce20" office:value-type="string" calcext:value-type="string">
            <text:p>3223-3816 e 3213-6903</text:p>
          </table:table-cell>
          <table:table-cell table:style-name="ce25" office:value-type="string" calcext:value-type="string">
            <text:p>EM JOÃO FRANCISCO ROS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175 m2</text:p>
          </table:table-cell>
          <table:table-cell table:style-name="ce29" office:value-type="string" calcext:value-type="string">
            <text:p>551,9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VITOR CIOFFI DE LUCCA, 800 – JD. STA ESMERALDA – CEP: 18079-125</text:p>
          </table:table-cell>
          <table:table-cell table:style-name="ce20" office:value-type="string" calcext:value-type="string">
            <text:p>3302-3847 e 3239-5018</text:p>
          </table:table-cell>
          <table:table-cell table:style-name="ce25" office:value-type="string" calcext:value-type="string">
            <text:p>EM JOSÉ CARLOS FLORENZAN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368,26 m2</text:p>
          </table:table-cell>
          <table:table-cell table:style-name="ce29" office:value-type="string" calcext:value-type="string">
            <text:p>6467,9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ROF ARMANDO RIZZO, 558 - VILA ALMEIDA - CEP: 18075-490.</text:p>
          </table:table-cell>
          <table:table-cell table:style-name="ce20" office:value-type="string" calcext:value-type="string">
            <text:p>3226-5472</text:p>
          </table:table-cell>
          <table:table-cell table:style-name="ce25" office:value-type="string" calcext:value-type="string">
            <text:p>EM JOSÉ ME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000 m2</text:p>
          </table:table-cell>
          <table:table-cell table:style-name="ce29" office:value-type="string" calcext:value-type="string">
            <text:p>1934,4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NHONHÔ NEVES, 151 - JD. GUADALAJARA - CEP: 18045-540.</text:p>
          </table:table-cell>
          <table:table-cell table:style-name="ce20" office:value-type="string" calcext:value-type="string">
            <text:p>3217-7291 e 3217-6943</text:p>
          </table:table-cell>
          <table:table-cell table:style-name="ce25" office:value-type="string" calcext:value-type="string">
            <text:p>EM JOSEFINA ZILIA DE CARVALH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172 m2</text:p>
          </table:table-cell>
          <table:table-cell table:style-name="ce29" office:value-type="string" calcext:value-type="string">
            <text:p>1438,3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SÃO MIGUEL ARCANJO, 160 - JARDIM CRUZEIRO DO SUL – CEP 18013-420</text:p>
          </table:table-cell>
          <table:table-cell table:style-name="ce20" office:value-type="string" calcext:value-type="string">
            <text:p>3227-7680</text:p>
          </table:table-cell>
          <table:table-cell table:style-name="ce25" office:value-type="string" calcext:value-type="string">
            <text:p>EM JULICA BIERRENBACK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000 m2</text:p>
          </table:table-cell>
          <table:table-cell table:style-name="ce29" office:value-type="string" calcext:value-type="string">
            <text:p>1595,7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MIGUEL STEFAN, 138 - LOPES DE OLIVEIRA - CEP: 18071-297.</text:p>
          </table:table-cell>
          <table:table-cell table:style-name="ce20" office:value-type="string" calcext:value-type="string">
            <text:p>3223-1859 e 3213-1614</text:p>
          </table:table-cell>
          <table:table-cell table:style-name="ce25" office:value-type="string" calcext:value-type="string">
            <text:p>EM LEA EDY ALONSO SALIB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IPANEMA, 5515 - IPANEMA VILLE / JD. NOVO HORIZONTE - CEP: 18071-801.</text:p>
          </table:table-cell>
          <table:table-cell table:style-name="ce20" office:value-type="string" calcext:value-type="string">
            <text:p>3239-4762</text:p>
          </table:table-cell>
          <table:table-cell table:style-name="ce25" office:value-type="string" calcext:value-type="string">
            <text:p>EM LEDA THEREZINHA BORGHESI RODRIGU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492,58 m2</text:p>
          </table:table-cell>
          <table:table-cell table:style-name="ce29" office:value-type="string" calcext:value-type="string">
            <text:p>3961,6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QUINZE DE NOVEMBRO, 390 - CENTRO - CEP: 18010-082.</text:p>
          </table:table-cell>
          <table:table-cell table:style-name="ce20" office:value-type="string" calcext:value-type="string">
            <text:p>3233-9911 e 3211-0430</text:p>
          </table:table-cell>
          <table:table-cell table:style-name="ce25" office:value-type="string" calcext:value-type="string">
            <text:p>EM LEONOR PINTO THOMAZ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540 m2</text:p>
          </table:table-cell>
          <table:table-cell table:style-name="ce29" office:value-type="string" calcext:value-type="string">
            <text:p>2488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DR. AMERICO FIGUEIREDO, 3500 - CJ. HAB.JÚLIO DE MESQUITA FILHO - CEP: 18053-000.</text:p>
          </table:table-cell>
          <table:table-cell table:style-name="ce20" office:value-type="string" calcext:value-type="string">
            <text:p>3221-2280</text:p>
          </table:table-cell>
          <table:table-cell table:style-name="ce25" office:value-type="string" calcext:value-type="string">
            <text:p>EM LUIZ DE ALMEIDA MARIN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895,77 m2</text:p>
          </table:table-cell>
          <table:table-cell table:style-name="ce29" office:value-type="string" calcext:value-type="string">
            <text:p>287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VICENTE MIRANDA, 300 - JD STA MARINA - CEP: 18078-643.</text:p>
          </table:table-cell>
          <table:table-cell table:style-name="ce20" office:value-type="string" calcext:value-type="string">
            <text:p>3226-6354 e 3226-5473</text:p>
          </table:table-cell>
          <table:table-cell table:style-name="ce25" office:value-type="string" calcext:value-type="string">
            <text:p>EM MARIA DE LOURDES AYRES DE MORA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ARIA GALVAO SILVA, 292 - JD STA BÁRBARA - CEP: 18053-368.</text:p>
          </table:table-cell>
          <table:table-cell table:style-name="ce20" office:value-type="string" calcext:value-type="string">
            <text:p>3202-2173 e 3222-7751</text:p>
          </table:table-cell>
          <table:table-cell table:style-name="ce25" office:value-type="string" calcext:value-type="string">
            <text:p>EM MARIA DE LOURDES MARTINS MARTINEZ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062,78 m2</text:p>
          </table:table-cell>
          <table:table-cell table:style-name="ce29" office:value-type="string" calcext:value-type="string">
            <text:p>3714,9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LAMEDA LAURINDO DE BRITO, 180 - VILA LEOPOLDINA - CEP: 18070-295.</text:p>
          </table:table-cell>
          <table:table-cell table:style-name="ce20" office:value-type="string" calcext:value-type="string">
            <text:p>3211-4660 e 3232-9568</text:p>
          </table:table-cell>
          <table:table-cell table:style-name="ce25" office:value-type="string" calcext:value-type="string">
            <text:p>EM MARIA DOMINGAS TÓTORAS DE GÓ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888,24 m2</text:p>
          </table:table-cell>
          <table:table-cell table:style-name="ce29" office:value-type="string" calcext:value-type="string">
            <text:p>1889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. RUBÉNS PELINE, 32 - VILA MINEIRAO, SOROCABA - SP, 18076-540.</text:p>
          </table:table-cell>
          <table:table-cell table:style-name="ce20" office:value-type="string" calcext:value-type="string">
            <text:p>3231-4804</text:p>
          </table:table-cell>
          <table:table-cell table:style-name="ce25" office:value-type="string" calcext:value-type="string">
            <text:p>EM MARIA IGNÊZ FIGUEIREDO DELUN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OMENDADOR HERMELINO MATARAZZO, 22 - VILA SANTA RITA/ALÉM LINHA - CEP: 18080-000.</text:p>
          </table:table-cell>
          <table:table-cell table:style-name="ce20" office:value-type="string" calcext:value-type="string">
            <text:p>3233-5631 e 3231-5802</text:p>
          </table:table-cell>
          <table:table-cell table:style-name="ce25" office:value-type="string" calcext:value-type="string">
            <text:p>EM MATHEUS MAYLASKY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NOVE DE JULHO, 585 - VILA BARÃO/JD.ZULMIRA - CEP: 18060-630</text:p>
          </table:table-cell>
          <table:table-cell table:style-name="ce20" office:value-type="string" calcext:value-type="string">
            <text:p>3237-1456</text:p>
          </table:table-cell>
          <table:table-cell table:style-name="ce25" office:value-type="string" calcext:value-type="string">
            <text:p>EM NEY OLIVEIRA FOGAÇA - O QUINT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993,2 m2</text:p>
          </table:table-cell>
          <table:table-cell table:style-name="ce29" office:value-type="string" calcext:value-type="string">
            <text:p>737,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ROFª. ENY APPARECIDA GARCIA CHAGAS, 35 - JARDIM SÃO CARVALHO – CEP 18078-440.</text:p>
          </table:table-cell>
          <table:table-cell table:style-name="ce20" office:value-type="string" calcext:value-type="string">
            <text:p>3226-6541 e 3226-3483</text:p>
          </table:table-cell>
          <table:table-cell table:style-name="ce25" office:value-type="string" calcext:value-type="string">
            <text:p>EM NORMA JUSTA DALL'A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187,21 m2</text:p>
          </table:table-cell>
          <table:table-cell table:style-name="ce29" office:value-type="string" calcext:value-type="string">
            <text:p>4582,5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JOÃO PEDRO LUZ, 260 - RECREIO DOS SOROCABANOS – CEP 18071-024.</text:p>
          </table:table-cell>
          <table:table-cell table:style-name="ce20" office:value-type="string" calcext:value-type="string">
            <text:p>3233-9619</text:p>
          </table:table-cell>
          <table:table-cell table:style-name="ce25" office:value-type="string" calcext:value-type="string">
            <text:p>EM ODILLA CALDINI CRESPO - RECREIO DOS SOROCABAN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542,38 m2</text:p>
          </table:table-cell>
          <table:table-cell table:style-name="ce29" office:value-type="string" calcext:value-type="string">
            <text:p>3279,1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FLÔR DO CARVALHO, 929 - ÉDEN - CEP: 18103-125.</text:p>
          </table:table-cell>
          <table:table-cell table:style-name="ce20" office:value-type="string" calcext:value-type="string">
            <text:p>3225-4451</text:p>
          </table:table-cell>
          <table:table-cell table:style-name="ce25" office:value-type="string" calcext:value-type="string">
            <text:p>EM OSWALDO DE OLIV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749,76 m2</text:p>
          </table:table-cell>
          <table:table-cell table:style-name="ce29" office:value-type="string" calcext:value-type="string">
            <text:p>1558,8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LUIZ GABRIOTTI, 213 - WANEL VILLE - CEP: 18055-089.</text:p>
          </table:table-cell>
          <table:table-cell table:style-name="ce20" office:value-type="string" calcext:value-type="string">
            <text:p>3211-3548 e 3217-2001</text:p>
          </table:table-cell>
          <table:table-cell table:style-name="ce25" office:value-type="string" calcext:value-type="string">
            <text:p>EM OSWALDO DUAR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167,86 m2</text:p>
          </table:table-cell>
          <table:table-cell table:style-name="ce29" office:value-type="string" calcext:value-type="string">
            <text:p>5399,4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PEDRO CARRASCO MONTALBAN, 140 - PQ. DAS LARANJEIRAS - CEP: 18077-430.</text:p>
          </table:table-cell>
          <table:table-cell table:style-name="ce20" office:value-type="string" calcext:value-type="string">
            <text:p>3226-5870</text:p>
          </table:table-cell>
          <table:table-cell table:style-name="ce25" office:value-type="string" calcext:value-type="string">
            <text:p>EM PAULO FERNANDO N. TORTELL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128,16 m2</text:p>
          </table:table-cell>
          <table:table-cell table:style-name="ce29" office:value-type="string" calcext:value-type="string">
            <text:p>2102,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GREGÓRIO RAMOS DOS SANTOS, S/N - JD STA CECÍLIA - CEP: 18078-000.</text:p>
          </table:table-cell>
          <table:table-cell table:style-name="ce20" office:value-type="string" calcext:value-type="string">
            <text:p>3239-5038 e 3302-2101</text:p>
          </table:table-cell>
          <table:table-cell table:style-name="ce24" office:value-type="string" calcext:value-type="string">
            <text:p>EM PROF. AMIN CASSA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office:value-type="string" calcext:value-type="string">
            <text:p>3077606,05 m2</text:p>
          </table:table-cell>
          <table:table-cell table:style-name="ce29" office:value-type="string" calcext:value-type="string">
            <text:p>1000334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TERÊNCIO DA COSTA DIAS, 561 - JARDIM BERTANHA - CEP 18052-200</text:p>
          </table:table-cell>
          <table:table-cell table:style-name="ce20" office:value-type="string" calcext:value-type="string">
            <text:p>3202-2054</text:p>
          </table:table-cell>
          <table:table-cell table:style-name="ce25" office:value-type="string" calcext:value-type="string">
            <text:p>EM PROF. JOSÉ OSÓRIO DE CAMPOS MAIA E ALMEID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61780,55 m2</text:p>
          </table:table-cell>
          <table:table-cell table:style-name="ce29" office:value-type="string" calcext:value-type="string">
            <text:p>665016,9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ESTRADA PROFESSOR MILTON ALMEIDA DOS SANTOS, ESTR. DO IPATINGA, 2345, SOROCABA - SP, 18053-400</text:p>
          </table:table-cell>
          <table:table-cell table:style-name="ce20" office:value-type="string" calcext:value-type="string">
            <text:p>3227-5911</text:p>
          </table:table-cell>
          <table:table-cell table:style-name="ce25" office:value-type="string" calcext:value-type="string">
            <text:p>EM PROF. MILTON SANT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705,2 m2</text:p>
          </table:table-cell>
          <table:table-cell table:style-name="ce29" office:value-type="string" calcext:value-type="string">
            <text:p>3100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AQUIM RODRIGUES BARROS, 477 - VILA HORTÊNCIA - CEP: 18020-282.</text:p>
          </table:table-cell>
          <table:table-cell table:style-name="ce20" office:value-type="string" calcext:value-type="string">
            <text:p>3227-2723 e 3227-1330</text:p>
          </table:table-cell>
          <table:table-cell table:style-name="ce25" office:value-type="string" calcext:value-type="string">
            <text:p>EM QUINZINHO DE BARR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IOLANDA DE CARVALHO, 160 - RESIDENCIAL CARANDÁ</text:p>
          </table:table-cell>
          <table:table-cell table:style-name="ce20" office:value-type="string" calcext:value-type="string">
            <text:p>3228-3467</text:p>
          </table:table-cell>
          <table:table-cell table:style-name="ce25" office:value-type="string" calcext:value-type="string">
            <text:p>EM RENICE SERAPHIM - CARANDÁ - FWT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465,64 m2</text:p>
          </table:table-cell>
          <table:table-cell table:style-name="ce29" office:value-type="string" calcext:value-type="string">
            <text:p>4265,9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EUCLIDES CASSIANO DE ARAÚJO, Nº 145, IPORANGA I - CEP: 18087-145 – endereço oficial</text:p>
          </table:table-cell>
          <table:table-cell table:style-name="ce20" office:value-type="string" calcext:value-type="string">
            <text:p>3228-3181</text:p>
          </table:table-cell>
          <table:table-cell table:style-name="ce25" office:value-type="string" calcext:value-type="string">
            <text:p>EM REVERENDO AUGUSTO DA SILVA DOUR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100 m2</text:p>
          </table:table-cell>
          <table:table-cell table:style-name="ce29" office:value-type="string" calcext:value-type="string">
            <text:p>452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LUIZ ALMEIDA MARINS, 275 – JARDIM NOVA APARECIDINHA – CEP: 18087-284</text:p>
          </table:table-cell>
          <table:table-cell table:style-name="ce20" office:value-type="string" calcext:value-type="string">
            <text:p>3225-1415</text:p>
          </table:table-cell>
          <table:table-cell table:style-name="ce25" office:value-type="string" calcext:value-type="string">
            <text:p>EM RONALDO CAMPOS DE ARRUDA - NOVO PRÉDI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OCTÁVIO NOVAES DE CARVALHO, 36 - JD. VERA CRUZ - CEP: 18050-030.</text:p>
          </table:table-cell>
          <table:table-cell table:style-name="ce20" office:value-type="string" calcext:value-type="string">
            <text:p>3222-5700 e 3222-7888</text:p>
          </table:table-cell>
          <table:table-cell table:style-name="ce25" office:value-type="string" calcext:value-type="string">
            <text:p>EM ROSA CURY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345,08 m2</text:p>
          </table:table-cell>
          <table:table-cell table:style-name="ce29" office:value-type="string" calcext:value-type="string">
            <text:p>537,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CERVANTES, 678 - VILA ASSIS - CEP: 18025-174.</text:p>
          </table:table-cell>
          <table:table-cell table:style-name="ce20" office:value-type="string" calcext:value-type="string">
            <text:p>3227-1213</text:p>
          </table:table-cell>
          <table:table-cell table:style-name="ce25" office:value-type="string" calcext:value-type="string">
            <text:p>EM SOROCABA LES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ESTRADA DO IMPÉRIO, 2455 – GENEBRA</text:p>
          </table:table-cell>
          <table:table-cell table:style-name="ce20" office:value-type="string" calcext:value-type="string">
            <text:p>3236-6420</text:p>
          </table:table-cell>
          <table:table-cell table:style-name="ce25" office:value-type="string" calcext:value-type="string">
            <text:p>EM TADEUSZ JOZEFCZYK - ACHILLES DE ALMEIDA <text:s/>(VINCULADA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RIO CLARO, 350 - VILA NOVA SOROCABA - CEP: 18070-790.</text:p>
          </table:table-cell>
          <table:table-cell table:style-name="ce20" office:value-type="string" calcext:value-type="string">
            <text:p>3223-6386</text:p>
          </table:table-cell>
          <table:table-cell table:style-name="ce25" office:value-type="string" calcext:value-type="string">
            <text:p>EM TEREZA CIAMBELLI GIANIN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AVENIDA ITAVUVU, 7000 – HABITETO – CEP 18078-005.</text:p>
          </table:table-cell>
          <table:table-cell table:style-name="ce20" office:value-type="string" calcext:value-type="string">
            <text:p>3311-1366</text:p>
          </table:table-cell>
          <table:table-cell table:style-name="ce25" office:value-type="string" calcext:value-type="string">
            <text:p>EM WALTER CARRETE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570,44 m2</text:p>
          </table:table-cell>
          <table:table-cell table:style-name="ce29" office:value-type="string" calcext:value-type="string">
            <text:p>3297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DURVALINO MANFIO, 264 – JARDIM SANTO ANDRÉ II - CEP: 18077-345.</text:p>
          </table:table-cell>
          <table:table-cell table:style-name="ce20" office:value-type="string" calcext:value-type="string">
            <text:p>3311-1400</text:p>
          </table:table-cell>
          <table:table-cell table:style-name="ce25" office:value-type="string" calcext:value-type="string">
            <text:p>EM ZILAH DIAS DE MELLO SCHREPE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1732,11 m2</text:p>
          </table:table-cell>
          <table:table-cell table:style-name="ce29" office:value-type="string" calcext:value-type="string">
            <text:p>3440,4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CLÁUDIO GOMES DA SILVA, Nº 40 - JD. MORUMBY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ESCOLA INFANTIL - ASSOCIAÇÃO REFÚGIO - PA 37646/17 - AUTORIZAÇÃO DO FUNCIONAMENTO (ANTIGA SEDE ASSOC. CRIANÇAS DE BELEM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ENIDA IPANEMA, 5.145 - JARDIM NOVO HORIZONTE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ESCOLA MUNICIPAL BENEDICTO CLETO (DESAPROPRIADO, PELA SECRETARIA MUNICIPAL DA EDUCAÇÃO, DESTINADO A IMPLANTAÇÃO DE INSTITUIÇÃO EDUCACIONAL - DECRETO 25.992 DE 4/12/2020 – PA 25574/20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Desapropriaçã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UA PADRE ANTÔNIO BENTO, 86 – ÉDEN – CEP 18103-130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FUTURA UNIDADE ESCOLA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SALVADOR LEITE MARQUES, 1030 – ÉDEN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GINÁSIO POLIESPORTIVO DO ÉDE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COMENDADOR CAMILO JUNIOR, GLEBA G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IMÓVEL SEM DESTINAÇÃO (UTILIZAÇÃO SOB ESTUDO DA ADMINISTRAÇÃO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LARGO MONTE CASTELO COM LATERAL PARA ALAMEDA AUGUSTO SEVERO - VILA ANGÉLIC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 PRÓPRIO FOI DEMOLIDO PARA PROJETO DA SEDU - IMPLANTAÇÃO DE QUADRA - PA 36.564/18 (ANTIGA CEI – 04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MARIA DOLORES MORON VIEIRA, 399 – HERBERT DE SOUZ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"GENNY KALIL MILEGO" (PA 16.394/19 – PERMISSÃO DE USO À CRECHE DEUS MENINO - GESTÃO COMPARTILHADA – DECRETO 24.885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4982,34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EODÁRIO ALVES DA SILVA, 539 - JARDIM SANTA MARIN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 "MARIA DE LOURDES AYRES DE MORAES" (PA 24.437/19 - PERMISSÃO DE USO À CRECHE DEUS MENINO - GESTÃO COMPARTILHADA – DECRETO 25.031/19 - ATUAL CEI 125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EDRO MOREIRA CESAR, 68 - LOS ANGELE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 "TEREZA CIAMBELLI GIANINI" (PA 24.438/19 - PERMISSÃO DE USO AO CENTRO DE ORIENTAÇÃO E EDUCAÇÃO SOCIAL - GESTÃO COMPARTILHADA – DECRETO 25.038/19 - ATUAL CEI 127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office:value-type="string" calcext:value-type="string">
            <text:p>1267242,25 m2</text:p>
          </table:table-cell>
          <table:table-cell table:style-name="ce29" office:value-type="string" calcext:value-type="string">
            <text:p>652672,6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JOSÉ BAPTISTA DE CAMARGO, 10 - JD RESIDENCIAL IMPERATRIZ - CEP: 18079-387.</text:p>
          </table:table-cell>
          <table:table-cell table:style-name="ce20" office:value-type="string" calcext:value-type="string">
            <text:p>3302-4172</text:p>
          </table:table-cell>
          <table:table-cell table:style-name="ce25" office:value-type="string" calcext:value-type="string">
            <text:p>OFICINA DO SABER - EM NORMA JUSTA DALL'ARA - ATUAL CEI 114 – CONFORME DECRETO 25.718/20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6862,93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ARCY LANDULFO, 698 - JARDIM SÃO GUILHERME II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DR. HÉLIO ROSA BALDY" (PA 24.436/19 - PERMISSÃO DE USO AO CENTRO DE ORIENTAÇÃO E EDUCAÇÃO SOCIAL - GESTÃO COMPARTILHADA - DECRETO 25.024/19 ATUAL CEI 124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ROF. MIGUEL STEFAN, 63 - JARDIM MARCELO AUGUST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LEA EDY ALONSO SALIBA" (GESTÃO COMPARTILHADA - PERMISSÃO DE USO AO COESO - CENTRO DE ORIENTAÇÃO E EDUCAÇÃO SOCIAL - DECRETO 24878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ENIDA IPANEMA, 5515 - JARDIM IPANEMA VILLE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LEDA THEREZINHA BORGHESI RODRIGUES" (ATUAL CEI 120 – INAUGURADA EM 04/06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492,58 m2</text:p>
          </table:table-cell>
          <table:table-cell table:style-name="ce29" office:value-type="string" calcext:value-type="string">
            <text:p>3961,6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E. ELISETE CARDOSO, 97 - JÚLIO DE MESQUIT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LUIZ ALMEIDA MARINS" (PA 16.393/19 – PERMISSÃO DE USO À DOCE LAR DO MENOR IRMÃ ROSÁLIA - IMPLANTAÇÃO DE CRECHE - GESTÃO COMPARTILHADA - DECRETO 24.869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GOV. MÁRIO COVAS, 690 - VILA BARÃ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PROF. EDEMIR ANTONIO DIGIAMPIETRI" (P.A. 21.236/19- PERMISSÃO DE USO PARA CASA DAS MÃES E DAS CRIANÇAS DE SOROCABA - CEI 121 - GESTÃO COMPARTILHADA - DECRETO 24.949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office:value-type="string" calcext:value-type="string">
            <text:p>1267242,25 m2</text:p>
          </table:table-cell>
          <table:table-cell table:style-name="ce29" office:value-type="string" calcext:value-type="string">
            <text:p>580521,7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VIDAL DE OLIVEIRA, 55 - LARANJEIRA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O SABER - EM. "PROF. PAULO FERNANDO NÓBREGA TORTELLO" (PA 24.434/19 - PERMISSÃO DE USO AO MOVIMENTO DE MULHERES NEGRAS DE SOROCABA - GESTÃO COMPARTILHADA - DECRETO 25.037/19 - ATUAL CEI 122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21215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NTERO JOSÉ DA ROSA, S/N - VILA MINEIRÃO - CEP: 18076-481.</text:p>
          </table:table-cell>
          <table:table-cell table:style-name="ce20" office:value-type="string" calcext:value-type="string">
            <text:p>3231-3609</text:p>
          </table:table-cell>
          <table:table-cell table:style-name="ce24" office:value-type="string" calcext:value-type="string">
            <text:p>OFICINA DO SABER - EM. "PROFª. MARIA IGNEZ FIGUEIREDO DELUNO" (PA 24.435/19 – PERMISSÃO DE USO AO MOVIMENTO DE MULHERES NEGRAS DE SOROCABA - GESTÃO COMPARTILHADA – DECRETO 25.040/19 - ATUAL CEI 123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6349 m2</text:p>
          </table:table-cell>
          <table:table-cell table:style-name="ce29" office:value-type="string" calcext:value-type="string">
            <text:p>102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SSIS CHATEAUBRIAND, Nº 70 - JARDIM BERMEJ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ALTAMIR GONÇALVES (PROJETO TOQUE DE CONFIAÇA – PERMISSÃO DE USO PA 26.112/19 – DECRETO 25.546/19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BERNARDINO ALBIERO - PARQUE DAS LARANJEIRA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ANTONIO CORDEIR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ERICO VERISSIMO, 1050 - CENTRAL PARQUE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ANTONIO MIGUEL PEREIRA JÚNIOR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ZEVEDO FIGUEIREDO, 214 - JARDIM CONCEIÇÃ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BRIGADEIRO TOBIA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GUSTAVO ANGELO ALVARENGA, 634 - VILA FRANCISC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DORIVAL DIAS DE CARVALH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VINICIUS DE MORAES, 600 - PARQUE SÃO BENT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DULCE ESMERALDA B. FERREIRA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NTONIO MARCIANO DA SILVA, 215 - JARDIM FATIM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ÉNEAS PROENÇA DE ARRUDA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HUMBERTO DE CAMPOS, Nº 729 - VILA RADIO CLUB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HUMBERTO DE CAMPO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SYDNEU ANTONIO URBAN, 123 - VILA ZACARIA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IDA YOLANDA LANZONI DE BARRO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ESTRADA <text:s/>DOM JOSÉ MELHADO CAMPOS, Nº 330 - JARDIM JOSANE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E MARCO ANTONIO MENCACCI (PERMISSÃO DE USO PARA SESU – PA 11.627/19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LBERTO ROSSI - JARDIM PAULIST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AMIN CASSAR <text:s/>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828,13 m2</text:p>
          </table:table-cell>
          <table:table-cell table:style-name="ce29" office:value-type="string" calcext:value-type="string">
            <text:p>2480,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JOÃO GRANADO, 133 - JARDIM ELIAN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ARY DE OLIVEIRA SEABRA ( PERMISSÃO DE USO PARA ASSOCIAÇÃO AMIGOS DE BAIRRO SOMOS TODOS CAJURU - PA 21.194/19 - DECRETO 25.430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MONSENHOR BENEDITO MARIO CALAZANS, 380 - VILA BARÃ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AVELINO LEITE DE CAMARG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office:value-type="string" calcext:value-type="string">
            <text:p>7750510,69 m2</text:p>
          </table:table-cell>
          <table:table-cell table:style-name="ce29" office:value-type="string" calcext:value-type="string">
            <text:p>900784,6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ATALIBA PONTES, 93 - PARQUE PAINEIRAS/ MARIN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BASÍLIO COSTA DAEMON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788,68 m2</text:p>
          </table:table-cell>
          <table:table-cell table:style-name="ce29" office:value-type="string" calcext:value-type="string">
            <text:p>4766,3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OMENICO TRIVI, 21 - PARQUE ESMERALD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BENEDICTO JOSÉ NUNE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MOBIL LOPES DE OLIVEIRA, 47 - JARDIM SANTO AMAR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DULJARA FERNANDES DE OLIVEIRA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9734,17 m2</text:p>
          </table:table-cell>
          <table:table-cell table:style-name="ce29" office:value-type="string" calcext:value-type="string">
            <text:p>3230,52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BENEDITO GALDINO DE BARROS, 47 - JARDIM FERREIR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FLÁVIO DE SOUZA NOGUEIRA (PA 17.993/19 – PERMISSÃO DE USO AO GRÊMIO RECRATIVO E CULTURAL FACULDADE DO SAMBA MOCIDADE SOROCABANA – DECRETO 25.485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405,78 m2</text:p>
          </table:table-cell>
          <table:table-cell table:style-name="ce29" office:value-type="string" calcext:value-type="string">
            <text:p>238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VANDERLEI FELICIO, 215 - HERBERT DE SOUZ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GENY KALIL MILEG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319,7 m2</text:p>
          </table:table-cell>
          <table:table-cell table:style-name="ce29" office:value-type="string" calcext:value-type="string">
            <text:p>2822,2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MARIA MORENO TRUGILLIANO, S/Nº - JARDIM BONSUCESS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– EM INÊS RODRIGUES CESAROTTI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118,01 m2</text:p>
          </table:table-cell>
          <table:table-cell table:style-name="ce29" office:value-type="string" calcext:value-type="string">
            <text:p>5239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ODETE NANCI GIRALDI, 67 - JARDIM IPIRANG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IRINEU LEISTER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065,44 m2</text:p>
          </table:table-cell>
          <table:table-cell table:style-name="ce29" office:value-type="string" calcext:value-type="string">
            <text:p>3247,0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VITOR CIOFFI DE LUCA, 800 - JARDIM SANTA ESMERALD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JOSÉ CARLOS FLORENZAN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0368,26 m2</text:p>
          </table:table-cell>
          <table:table-cell table:style-name="ce29" office:value-type="string" calcext:value-type="string">
            <text:p>6467,9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ARMANDO RIZZO, 558 - JARDIM HUNGARÉ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JOSÉ MENDES (PA 5066/21 - PEDIDO DE USO - FACULDADE DO SAMBA MOCIDADE SOROCABANA - EM ANALISE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dido de Uso em análise</text:p>
          </table:table-cell>
          <table:table-cell table:style-name="ce29" office:value-type="string" calcext:value-type="string">
            <text:p>3000 m2</text:p>
          </table:table-cell>
          <table:table-cell table:style-name="ce29" office:value-type="string" calcext:value-type="string">
            <text:p>1934,4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MANOEL GUTIERRES, 138 - VILA HELEN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LEA EDY ALONSO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LUIZ GONZAGA DO NASCIMENTO JUNIOR, 3500 - JULIO DE MESQUITA FILH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LUIZ ALMEIDA MARIN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ARIA GALVÃO DA SILVA, 300 - JARDIM SANTA BARBAR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MARIA DE LOURDES MARTINS MARTINEZ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062,78 m2</text:p>
          </table:table-cell>
          <table:table-cell table:style-name="ce29" office:value-type="string" calcext:value-type="string">
            <text:p>3714,9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LAURINDO DE BRITO, 180 - VILA CAROL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MARIA DOMINGAS TÓTORA DE GOE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888,24 m2</text:p>
          </table:table-cell>
          <table:table-cell table:style-name="ce29" office:value-type="string" calcext:value-type="string">
            <text:p>1889,4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VICENTE MIRANDA, 300 - JARDIM SANTA MARINA II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MARIA LOURDES AYRES DE MORAE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FLOR DO CARVALHO, 929 - JARDIM JATOBÁ ( ÉDEN)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OSWALDO DE OLIVEIRA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5749,76 m2</text:p>
          </table:table-cell>
          <table:table-cell table:style-name="ce29" office:value-type="string" calcext:value-type="string">
            <text:p>1558,8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LUIZ GABRIOTTI, 213 - PARQUE DOS EUCALIPTOS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OSWALDO DUARTE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167,86 m2</text:p>
          </table:table-cell>
          <table:table-cell table:style-name="ce29" office:value-type="string" calcext:value-type="string">
            <text:p>5399,4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JOAQUIM RODRIGUES DE BARROS, 477 - VILA HORTÊNCI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QUINZINHO DE BARROS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PILADES SCALETTI, 218 - VILA NOVA SOROCAB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TEREZA CIAMNBELI GIANINI 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311,2 m2</text:p>
          </table:table-cell>
          <table:table-cell table:style-name="ce29" office:value-type="string" calcext:value-type="string">
            <text:p>36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AV. ITAVUVU, 7000 - CONJ. HAB. ANA PAULA ELEUTÉRI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WALTER CARRETERO (P.A. 21.037/19 - PERMITIDO O USO AO PARQUE TENOLÓGICO DE SOROCABA - DECRETO 25.452/19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Permissão de Uso</text:p>
          </table:table-cell>
          <table:table-cell table:style-name="ce29" office:value-type="string" calcext:value-type="string">
            <text:p>6570,44 m2</text:p>
          </table:table-cell>
          <table:table-cell table:style-name="ce29" office:value-type="string" calcext:value-type="string">
            <text:p>3297,0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URVALINO MANFIO, 264- JARDIM SANTO ANDRÉ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- EM ZILAH DIAS SCHEREPEL <text:s/>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1732,11 m2</text:p>
          </table:table-cell>
          <table:table-cell table:style-name="ce29" office:value-type="string" calcext:value-type="string">
            <text:p>3440,4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4" office:value-type="string" calcext:value-type="string">
            <text:p>R. DR. FERNANDO SANTOS, 345 – JD. MARIA DO CARM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SABE TUDO (SEM USO) – EE ENEAS PROENÇA DE ARRUDA <text:s/>(SERÁ UTILIZADO NO PROJETO CONECTA, EM ANDAMENTO O PROCESSO LICITATÓRIO PARA CONTRATAÇÃO DE EMPRESAS VISANDO A MANUTENÇÃO DOS MESMOS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DUCAÇÃO (SEDU)</text:p>
          </table:table-cell>
          <table:table-cell table:style-name="ce25" office:value-type="string" calcext:value-type="string">
            <text:p>RUA ARTUR CALDINI, 211 - JD. SAIRA - CEP: 18085-050</text:p>
          </table:table-cell>
          <table:table-cell table:style-name="ce20" office:value-type="string" calcext:value-type="string">
            <text:p>3228-9500</text:p>
          </table:table-cell>
          <table:table-cell table:style-name="ce25" office:value-type="string" calcext:value-type="string">
            <text:p>SEDE DA SECRETARIA DA EDUCAÇÃO (CENTRO DE REFERENCIA EM EDUCAÇÃ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108 m2</text:p>
          </table:table-cell>
          <table:table-cell table:style-name="ce29" office:value-type="string" calcext:value-type="string">
            <text:p>2127,0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(SEQUAV) E HABITAÇÃO (SEHAB)</text:p>
          </table:table-cell>
          <table:table-cell table:style-name="ce25" office:value-type="string" calcext:value-type="string">
            <text:p>RUA SOUZA PEREIRA, 448 - CENTRO - CEP: 18010-320</text:p>
          </table:table-cell>
          <table:table-cell table:style-name="ce27" office:value-type="string" calcext:value-type="string">
            <text:p>3212-7282 - Esporte</text:p>
            <text:p>3212-7287 – Habitação</text:p>
          </table:table-cell>
          <table:table-cell table:style-name="ce25" office:value-type="string" calcext:value-type="string">
            <text:p>PALACETE SCARPA – SEDE DAS SECRETARIAS DE ESPORTE E QUALIDADE DE VIDA, E, HABITAÇÃO E REGULARIZAÇÃO FUNDIÁRIA (DECRETO ESTADUAL 51.646/07 - PERMISSÃO DE USO AO MUNICÍPIO DE SOROCABA POR PRAZO INDETERMINADO).</text:p>
          </table:table-cell>
          <table:table-cell table:style-name="ce25" office:value-type="string" calcext:value-type="string">
            <text:p>Imóvel <text:s/>Cedido pelo Estado</text:p>
          </table:table-cell>
          <table:table-cell table:style-name="ce29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4" office:value-type="string" calcext:value-type="string">
            <text:p>R. PERU, S/Nº – VILA COLORAU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LMOXARIFADO DA SEQUAV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ODOVIA RAPOSO TAVARES, KM 106 - <text:s/>SENTIDO CAPITAL - JARDIM VERA CRUZ - CEP: 18000-001</text:p>
          </table:table-cell>
          <table:table-cell table:style-name="ce20" office:value-type="string" calcext:value-type="string">
            <text:p>5704-7018</text:p>
          </table:table-cell>
          <table:table-cell table:style-name="ce25" office:value-type="string" calcext:value-type="string">
            <text:p>ARENA MULTIUSO - EURYDES BERTONI JUNIOR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UA JOAQUIM FERREIRA BARBOSA, 420 - JD. MARIA DO CARMO - CEP: 18081-085.</text:p>
          </table:table-cell>
          <table:table-cell table:style-name="ce20" office:value-type="string" calcext:value-type="string">
            <text:p>3224-4860</text:p>
          </table:table-cell>
          <table:table-cell table:style-name="ce24" office:value-type="string" calcext:value-type="string">
            <text:p>CENTRO ESPORTIVO “ARMANDO BACELLI”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4" office:value-type="string" calcext:value-type="string">
            <text:p>R. MARIO ROMANO, S/N - JARDIM MARIA EUGÊNIA.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CENTRO ESPORTIVO “FRANCISCO LISBOA” – UNIDADE ANEXA, CONTENDO O CAMPO, O VESTIÁRIO E 02 BANHEIROS PÚBLICOS (UMA VIELA SEPARA AS UNIDADES) 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UA DANTE TREVISAN, 199 - JARDIM MARIA EUGÊNIA - CEP: 18074-550.</text:p>
          </table:table-cell>
          <table:table-cell table:style-name="ce20" office:value-type="string" calcext:value-type="string">
            <text:p>3226-3108</text:p>
          </table:table-cell>
          <table:table-cell table:style-name="ce24" office:value-type="string" calcext:value-type="string">
            <text:p>CENTRO ESPORTIVO “FRANCISCO LISBOA” – UNIDADE PRIN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AVENIDA DR. AMERICO FIGUEIREDO, 1200 - JD. SIMUS - CEP: 18055-132.</text:p>
          </table:table-cell>
          <table:table-cell table:style-name="ce20" office:value-type="string" calcext:value-type="string">
            <text:p>3222-7573</text:p>
          </table:table-cell>
          <table:table-cell table:style-name="ce24" office:value-type="string" calcext:value-type="string">
            <text:p>CENTRO ESPORTIVO “PADRE PIERONI”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AVENIDA <text:s/>BANDEIRANTES, 3963 - BRIG.TOBIAS - CEP: 18108-000.</text:p>
          </table:table-cell>
          <table:table-cell table:style-name="ce20" office:value-type="string" calcext:value-type="string">
            <text:p>3236-6277</text:p>
          </table:table-cell>
          <table:table-cell table:style-name="ce25" office:value-type="string" calcext:value-type="string">
            <text:p>CENTRO ESPORTIVO BRIGADEIRO TOBIAS - JOAQUIM MARTIN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4" office:value-type="string" calcext:value-type="string">
            <text:p>R. ANSELMO ROLIM, S/N VILA ANGELICA</text:p>
          </table:table-cell>
          <table:table-cell table:style-name="ce20" office:value-type="string" calcext:value-type="string">
            <text:p>3231-8612</text:p>
          </table:table-cell>
          <table:table-cell table:style-name="ce25" office:value-type="string" calcext:value-type="string">
            <text:p>CENTRO ESPORTIVO DR. PITIC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UA DR. DEODORO REIS, 210 - VILA SANTANA - CEP: 18080-704.</text:p>
          </table:table-cell>
          <table:table-cell table:style-name="ce20" office:value-type="string" calcext:value-type="string">
            <text:p>3234-3406</text:p>
          </table:table-cell>
          <table:table-cell table:style-name="ce24" office:value-type="string" calcext:value-type="string">
            <text:p>CENTRO INCLUSIVO “ ALUISIO DE ALMEIDA” - CIE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office:value-type="string" calcext:value-type="string">
            <text:p>178073,51 m2</text:p>
          </table:table-cell>
          <table:table-cell table:style-name="ce29" office:value-type="string" calcext:value-type="string">
            <text:p>79044,5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AVENIDA PEREIRA DA SILVA , 700 - JD STA ROSALIA SOROCABA - CEP: 18095340</text:p>
          </table:table-cell>
          <table:table-cell table:style-name="ce20" office:value-type="string" calcext:value-type="string">
            <text:p>3231-3069</text:p>
          </table:table-cell>
          <table:table-cell table:style-name="ce24" office:value-type="string" calcext:value-type="string">
            <text:p>ESTADIO MUNICIPAL “WALTER RIBEIRO” - CIC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4427 m2</text:p>
          </table:table-cell>
          <table:table-cell table:style-name="ce29" office:value-type="string" calcext:value-type="string">
            <text:p>8681,6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UA DUARTE DA COSTA, 50 - VILA HORTÊNCIA - CEP: 18020-212 – rua da frente, principal (R. JOSÉ MARTINS, S/N – ALÉM PONTE – rua lateral).</text:p>
          </table:table-cell>
          <table:table-cell table:style-name="ce20" office:value-type="string" calcext:value-type="string">
            <text:p>3233-0258 e 3231-1345</text:p>
          </table:table-cell>
          <table:table-cell table:style-name="ce25" office:value-type="string" calcext:value-type="string">
            <text:p>GINÁSIO MUNICIPAL DE ESPORT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ESPORTE E QUALIDADE DE VIDA (SEQUAV)</text:p>
          </table:table-cell>
          <table:table-cell table:style-name="ce25" office:value-type="string" calcext:value-type="string">
            <text:p>RUA MARIA RAPHAELLA PAGLIUCCA, 155 - JARDIM NILTON TORRES - CEP 18105-522.</text:p>
          </table:table-cell>
          <table:table-cell table:style-name="ce20" office:value-type="string" calcext:value-type="string">
            <text:p>3233-2021</text:p>
          </table:table-cell>
          <table:table-cell table:style-name="ce24" office:value-type="string" calcext:value-type="string">
            <text:p>GINÁSIO NILTON TORRES – PROFESSOR EDSON ANTÃO DE SOUZ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AVENIDA <text:s/>BANDEIRANTES, 4155 - BRIG.TOBIAS – CEP: 18108-000.</text:p>
          </table:table-cell>
          <table:table-cell table:style-name="ce20" office:value-type="string" calcext:value-type="string">
            <text:p>3236-4371 e 3236-4295</text:p>
          </table:table-cell>
          <table:table-cell table:style-name="ce25" office:value-type="string" calcext:value-type="string">
            <text:p>CASA DO CIDADÃO - BRIGADEIRO TOBIA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251,97 m2</text:p>
          </table:table-cell>
          <table:table-cell table:style-name="ce29" office:value-type="string" calcext:value-type="string">
            <text:p>840,2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RUA BONIFÁCIO DE OLIVEIRA CASSU, 80 - ÉDEN - CEP 18103-100</text:p>
          </table:table-cell>
          <table:table-cell table:style-name="ce20" office:value-type="string" calcext:value-type="string">
            <text:p>3335-3480</text:p>
          </table:table-cell>
          <table:table-cell table:style-name="ce25" office:value-type="string" calcext:value-type="string">
            <text:p>CASA DO CIDADÃO - ÉDE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68,74 m2</text:p>
          </table:table-cell>
          <table:table-cell table:style-name="ce29" office:value-type="string" calcext:value-type="string">
            <text:p>656,8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AVENIDA IPANEMA, 3439 – JD. PLANALTO – CEP: 18070-631.</text:p>
          </table:table-cell>
          <table:table-cell table:style-name="ce20" office:value-type="string" calcext:value-type="string">
            <text:p>3313-9440</text:p>
          </table:table-cell>
          <table:table-cell table:style-name="ce25" office:value-type="string" calcext:value-type="string">
            <text:p>CASA DO CIDADÃO - IPANEM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042,73 m2</text:p>
          </table:table-cell>
          <table:table-cell table:style-name="ce29" office:value-type="string" calcext:value-type="string">
            <text:p>656,8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RUA ESTADO DE ISRAEL, 424 - IPIRANGA - CEP: 18055-017</text:p>
          </table:table-cell>
          <table:table-cell table:style-name="ce20" office:value-type="string" calcext:value-type="string">
            <text:p>3229-2950</text:p>
          </table:table-cell>
          <table:table-cell table:style-name="ce25" office:value-type="string" calcext:value-type="string">
            <text:p>CASA DO CIDADÃO - IPIRANG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29,5 m2</text:p>
          </table:table-cell>
          <table:table-cell table:style-name="ce29" office:value-type="string" calcext:value-type="string">
            <text:p>656,8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AVENIDA ITAVUVU, 3415 – JD. SANTA CECÍLIA – CEP: 18078-005.</text:p>
          </table:table-cell>
          <table:table-cell table:style-name="ce20" office:value-type="string" calcext:value-type="string">
            <text:p>3226-9292</text:p>
          </table:table-cell>
          <table:table-cell table:style-name="ce25" office:value-type="string" calcext:value-type="string">
            <text:p>CASA DO CIDADÃO - ITAVUVU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930,57 m2</text:p>
          </table:table-cell>
          <table:table-cell table:style-name="ce29" office:value-type="string" calcext:value-type="string">
            <text:p>656,8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5" office:value-type="string" calcext:value-type="string">
            <text:p>RUA CORONEL NOGUEIRA PADILHA, 1460 – VILA HORTÊNCIA – CEP: 18020-002.</text:p>
          </table:table-cell>
          <table:table-cell table:style-name="ce20" office:value-type="string" calcext:value-type="string">
            <text:p>3237-7171</text:p>
          </table:table-cell>
          <table:table-cell table:style-name="ce24" office:value-type="string" calcext:value-type="string">
            <text:p>CASA DO CIDADÃO - NOGUEIRA PADIL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FAZENDA (SEFAZ)</text:p>
          </table:table-cell>
          <table:table-cell table:style-name="ce24" office:value-type="string" calcext:value-type="string">
            <text:p>AV. ENGENHEIRO CARLOS REINALDO MENDES, 3041 - ALTO DA BOA VISTA</text:p>
          </table:table-cell>
          <table:table-cell table:style-name="ce20" office:value-type="string" calcext:value-type="string">
            <text:p>3238-2646</text:p>
          </table:table-cell>
          <table:table-cell table:style-name="ce24" office:value-type="string" calcext:value-type="string">
            <text:p>CASA DO CIDADÃO - PAÇO MUNI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1631,49 m2</text:p>
          </table:table-cell>
          <table:table-cell table:style-name="ce29" office:value-type="string" calcext:value-type="string">
            <text:p>11986,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GOVERNO (SEGOV)</text:p>
          </table:table-cell>
          <table:table-cell table:style-name="ce25" office:value-type="string" calcext:value-type="string">
            <text:p>RUA FREI GALVÃO, 229 - VILA SANTANA - CEP: 18080-070</text:p>
          </table:table-cell>
          <table:table-cell table:style-name="ce20" office:value-type="string" calcext:value-type="string">
            <text:p>3212-2870</text:p>
          </table:table-cell>
          <table:table-cell table:style-name="ce25" office:value-type="string" calcext:value-type="string">
            <text:p>CONCILIA SOROCAB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70 m2</text:p>
          </table:table-cell>
          <table:table-cell table:style-name="ce29" office:value-type="string" calcext:value-type="string">
            <text:p>11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4" office:value-type="string" calcext:value-type="string">
            <text:p>ESTRADA RAPHAEL LOBO DE MORAES, BRIGADEIRO TOBIAS - CEP 18108003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HORTO FLOREST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RUA DR. MIGUEL MONTORO LOZANO, 340 - JARDIM DOIS CORAÇÕES - CEP: 18085-761</text:p>
          </table:table-cell>
          <table:table-cell table:style-name="ce20" office:value-type="string" calcext:value-type="string">
            <text:p>3235-1130</text:p>
          </table:table-cell>
          <table:table-cell table:style-name="ce24" office:value-type="string" calcext:value-type="string">
            <text:p>JARDIM BOTÂNICO DE SOROCABA “IRMÃOS VILLAS BOAS”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4" office:value-type="string" calcext:value-type="string">
            <text:p>AV. ITAVUVU, 9264 – JARDIM SANTA CECÍLI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PARQUE DA BIODIVERSIDAD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RUA TEODORO KAISEL, 883 - VILA HORTÊNCIA - CEP: 18020-268.</text:p>
          </table:table-cell>
          <table:table-cell table:style-name="ce25" office:value-type="string" calcext:value-type="string">
            <text:p>3227-5511, 3227-4525 e 3227-5454</text:p>
          </table:table-cell>
          <table:table-cell table:style-name="ce25" office:value-type="string" calcext:value-type="string">
            <text:p>PARQUE MUNICIPAL QUINZINHO DE BARROS <text:s/>- ZOOLÓGIC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AVENIDA <text:s/>TRÊS DE MARÇO, 1025 - APARECIDINHA - CEP: 18087-180.</text:p>
          </table:table-cell>
          <table:table-cell table:style-name="ce20" office:value-type="string" calcext:value-type="string">
            <text:p>3228-1256</text:p>
          </table:table-cell>
          <table:table-cell table:style-name="ce24" office:value-type="string" calcext:value-type="string">
            <text:p>PARQUE NATURAL CHICO ME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RUA ROMANIA, 150 - JD. EUROPA - CEP: 18045-040.</text:p>
          </table:table-cell>
          <table:table-cell table:style-name="ce20" office:value-type="string" calcext:value-type="string">
            <text:p>3221-6643</text:p>
          </table:table-cell>
          <table:table-cell table:style-name="ce24" office:value-type="string" calcext:value-type="string">
            <text:p>PARQUE NATURAL DA ÁGUA VERMEL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AVENIDA COMENDADOR PEREIRA INACIO, 1112 - JD. VERGUEIRO - CEP: 18030-005.</text:p>
          </table:table-cell>
          <table:table-cell table:style-name="ce20" office:value-type="string" calcext:value-type="string">
            <text:p>3224-1997</text:p>
          </table:table-cell>
          <table:table-cell table:style-name="ce24" office:value-type="string" calcext:value-type="string">
            <text:p>PARQUE NATURAL DA BIQUI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31447,46 m2</text:p>
          </table:table-cell>
          <table:table-cell table:style-name="ce29" office:value-type="string" calcext:value-type="string">
            <text:p>91783,3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RUA ALEXANDRE CALDINI, 265 - PQ. OURO FINO / WANEL VILLE - CEP: 18055-710.</text:p>
          </table:table-cell>
          <table:table-cell table:style-name="ce20" office:value-type="string" calcext:value-type="string">
            <text:p>3222-8504</text:p>
          </table:table-cell>
          <table:table-cell table:style-name="ce24" office:value-type="string" calcext:value-type="string">
            <text:p>PARQUE NATURAL OURO FIN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EIO AMBIENTE, PROTEÇÃO E BEM-ESTAR ANIMAL (SEMA)</text:p>
          </table:table-cell>
          <table:table-cell table:style-name="ce25" office:value-type="string" calcext:value-type="string">
            <text:p>RUA SANTA MARIA, 197 - VILA HORTÊNCIA - CEP 18020-216</text:p>
          </table:table-cell>
          <table:table-cell table:style-name="ce20" office:value-type="string" calcext:value-type="string">
            <text:p>3219-2280</text:p>
          </table:table-cell>
          <table:table-cell table:style-name="ce25" office:value-type="string" calcext:value-type="string">
            <text:p>SEDE DA SECRETARIA DO MEIO AMBIENT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MOBILIDADE (SEMOB)</text:p>
          </table:table-cell>
          <table:table-cell table:style-name="ce24" office:value-type="string" calcext:value-type="string">
            <text:p>RUA PROFESSOR DIRCEU FERREIRA DA SILVA, 55 – ALTO DA BOA VISTA</text:p>
          </table:table-cell>
          <table:table-cell table:style-name="ce20" office:value-type="string" calcext:value-type="string">
            <text:p>3519-3101</text:p>
          </table:table-cell>
          <table:table-cell table:style-name="ce24" office:value-type="string" calcext:value-type="string">
            <text:p>SEDE DA SECRETARIA DE MOBILIDAD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634,46 m2</text:p>
          </table:table-cell>
          <table:table-cell table:style-name="ce29" office:value-type="string" calcext:value-type="string">
            <text:p>998,9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LANEJAMENTO E DESENVOLVIMENTO URBANO (SEPLAN)</text:p>
          </table:table-cell>
          <table:table-cell table:style-name="ce25" office:value-type="string" calcext:value-type="string">
            <text:p>RUA GENERAL ANTUNES GURJAO, 259 - VILA SENGER / ALÉM PONTE – CEP: 18013-050.</text:p>
          </table:table-cell>
          <table:table-cell table:style-name="ce20" office:value-type="string" calcext:value-type="string">
            <text:p>3229-5070</text:p>
          </table:table-cell>
          <table:table-cell table:style-name="ce25" office:value-type="string" calcext:value-type="string">
            <text:p>FISCALIZAÇÃO - SEÇÃO DE FISC. DE POSTURAS MOBILIÁRIAS (SFPM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025 m2</text:p>
          </table:table-cell>
          <table:table-cell table:style-name="ce29" office:value-type="string" calcext:value-type="string">
            <text:p>803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REFEITURA</text:p>
          </table:table-cell>
          <table:table-cell table:style-name="ce24" office:value-type="string" calcext:value-type="string">
            <text:p>AV. SANTOS DUMONT, S/N - VILA ANGÉLIC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7º BATALHÃO DA POLÍCIA MILITAR DO INTERIOR (PA 2020/012618-3 – DECRETO N.º 25.805 DE 03/07/2020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Cessão de uso</text:p>
          </table:table-cell>
          <table:table-cell table:style-name="ce29" office:value-type="string" calcext:value-type="string">
            <text:p>4.542,84 m2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encravado no Sistema de Lazer do loteamento denominado "Conjunto Habitacional Júlio de Mesquita Filho", confrontações: Rua Manoel Martins e Rua Luiz Gonzaga do Nascimento Junior, encerrando a área de 1.190,74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BEL ESDRAS ROCHA - PLANTIO PROJETO NOSSA HORTA URBANA (DECRETO 24.929/2019 – PA: 15.029/201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190,74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ela Área Institucional, do loteamento Jardim Judith, nesta cidade, pertencente à Municipalidade com área de 1.976,46, confrontações: André Hurtado Garcia; Professora Maria de Lourdes A. Cruz Swenson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PADAS - ASSOCIAÇÃO DE PAIS E AMIGOS DOS DEFICIENTES AUDITIVOS DE SOROCABA - (LEI 8300/2007 – PA: 2007/017721-7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1.976,46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m frente para a Avenida Santos Dumont, Vila Angélica, perfazendo a área de 19.336,87 metros quadrado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PROHAPAS - ASSOCIAÇÃO DE PROPRIETÁRIOS, PERMISSIONÁRIOS E OPERADORES DE HANGARES DO AEROPORTO DE SOROCABA (PA: 13.196/201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19336,87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no Jardim Piratininga, Bairro da Árvore Grande, confrontando com propriedade que consta pertencer ao Esporte Clube São Bent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AMIGOS DOS DEFICIENTES – AMDE (LEI 12.153/2019 - PA 3.219/201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30.010,0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A "Terreno constituído pela Área Institucional, do loteamento denominado, "Jardim Montevidéo", nesta Cidade, contendo a área de 881,00 m²; Área B "Terreno constituído pela Área Institucional, do loteamento denominado, "Jardim São Conrado", nesta Cidade, contendo a área de 737,50 m² 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AMOR EM CRISTO (DECRETO 26.808/2021 - PA: 1.130/2007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618,5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nos lotes "24 e 25" da quadra "B" do loteamento denominado "Jardim Santa Maria II", fazendo frente para a Avenida Olinda Aires Paulete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BENEFICENTE ANTÔNIO JOSÉ GUARDA (DECRETO 24.872/2019 – PA: 00252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52,00 m² (???)</text:p>
          </table:table-cell>
          <table:table-cell table:style-name="ce30" office:value-type="string" calcext:value-type="string">
            <text:p>262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I – 156,04m²: terreno pertencente à matrícula 49.145 - 1º Cria - Terra Vermelha; Área II – 657,32m²: parte do Lote Um, da Quadra "E", pertencente à transcrição 46.878 - 1º Cria - Vila Olímpia; Área III – 813,36m²: parte do Lote Um, da Quadra "E", pertencente à transcrição 46.878 - 1º Cria e parte de Terreno pertencente à matrícula 49.145 - 1º Cria - Vila Olimpi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BENEFICENTE QUATRO DE JULHO (LEI 7.462/2005 - PA: 11.784/2.004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1626,72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denominado, "Conjunto Habitacional Herbert de Souza", confrontações: Rua Maria Dolores Moron Vieira; Rua Gino Estevam Ferreira; Escola Genny Kalil Milego; Rua Vanderlei Felíci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CRIANÇA FELIZ DE SOROCABA (DECRETO 24.965/2019 - PA: 20.607/201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5.058,71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ela Área Institucional, integrante do loteamento denominado "Jardim Morumby III" situado no Bairro da Boa Vista, com as seguintes medidas e confrontações: Avenida Roque Gabriel; Rua Cláudio Gomes da Silv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CRIANÇAS DE BELÉM (DECRETO 26.737/2021 ALTERADO PELO DECRETO 27.047/2022 – PA: 16.310/2020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4331,84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o loteamento denominado "Jardim Portal da Colina", constituído por parte da Área Verde 1 contendo a área de 406,00 m² , e da Área Verde 2 contendo a área de 1.075,72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CULTURAL DOS ADESGUIANOS DE SOROCABA (LEI 8.472/2008 / DECRETO 20.907/2013 – PA: 2013/007640-9 – 1985/011602-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481,72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Quadra poliesportiva localizada no Centro Esportivo "Jornalista Armando Bacelli", nesta cidade, pertencente à municipalidade, na rua Joaquim Ferreira Barbosa, Vila Gabriel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ANÇANDO AO INFINITO – PERMISSÃO DE USO NOS HORÁRIOS OCIOSOS DA GRADE SEMANAL DO CENTRO ESPORTIVO (DECRETO 24.097/2018 – PA: 33.803/2017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 Compartilhado</text:p>
          </table:table-cell>
          <table:table-cell table:style-name="ce30" office:value-type="string" calcext:value-type="string">
            <text:p>873,8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ela área verde do loteamento denominado Portal do Éden II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E MORADORES DO PORTAL E JARDIM NOVO ÉDEN (LEI 3.365/1990 - PA: 13.516/8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623,0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como lote nº "6" da quadra "8" do loteamento "Vila Nova Sorocaba", confrontações com a Avenida Ipanem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E MOTOCICLISTAS INSANOS MOTO CLUBE (DECRETO 26.776/2021 - PA: 27.836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300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e área destinada a Edifícios Públicos, do loteamento denominado "Parque das Laranjeiras", tomando-se como referência o Ponto 1, lado esquerdo de quem da Rua Bernardino Albie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O SOCORRO IMEDIATO A PESSOA COM CÂNCER (DECRETO 25.051/2019 – PA: 12.937/201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588,00 m2</text:p>
          </table:table-cell>
          <table:table-cell table:style-name="ce30" office:value-type="string" calcext:value-type="string">
            <text:p>238,70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à 120,00 metros da Rua Marco Francisco Garcia Chiuratto, no Bairro Boa vista, aos fundos da Indústria Metalúrgica Alber-Flex Ltda., confrontando com o Clube de Campo Sorocab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OS FISSURADOS LÁBIO-PALATAIS DE SOROCABA E REGIÃO – "AFISSORE" (LEI 5183/1996 – PA: 1990/04.662-0 E 2010/026507-3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2.661,37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como parte do lote "13" da quadra "11" do loteamento "Vila Colorau", com as seguintes características e confrontações: rua Peru e rua Augusto Rodrigues dos Santo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OS MORADORES DA VILA COLORAU (LEI 12.110/2019 – PA 4.994/1987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198,58 m²</text:p>
          </table:table-cell>
          <table:table-cell table:style-name="ce30" office:value-type="string" calcext:value-type="string">
            <text:p>196,94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o loteamento denominado "Jardim Uirapuru", CONFRONTAÇÕES: Loteamento Jardim Elton Ville; Loteamento Jardim dos Estados; Loteamento Jardim América; Rua Comendador Abílio Soare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DOS ROTARIANOS DE SOROCABA (LEI Nº 12.109/2019 – PA: 1986/004308, 1987/008799-0 E 1998/018684-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7085,30 m2</text:p>
          </table:table-cell>
          <table:table-cell table:style-name="ce30" office:value-type="string" calcext:value-type="string">
            <text:p><text:s/>474,44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o loteamento denominado "Jardim das Flores", confrontações com o Jardim Nova Ipanem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EDUCACIONAL SANTA RITA DE CÁSSIA <text:s/>(DECRETO 26.813/2021 – PA: 1987/015275-1, 1999/12.452 E 2019/018339-2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.882,01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INSTITUCIONAL DO LOTEAMENTO "PARQUE CAMPOLIM", CONFRONTAÇÕES: RUA CARLOS EUGENIO SIQUEIRA SALERNO, RUA RAPHAEL DIAS DA SILVA, RUA VERDE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NOSSA SENHORA RAINHA DA PAZ (LEI Nº 12.095/2019 – PA 17.685/198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11.747,51 m²</text:p>
          </table:table-cell>
          <table:table-cell table:style-name="ce30" office:value-type="string" calcext:value-type="string">
            <text:p>1.555,60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esignado por "Área Institucional", da Regularização Fundiária do Loteamento denominado "Núcleo Habitacional Jardim Refúgio"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NOVA GERAÇÃO (DECRETO 24.886/2019 - PA: 2.350/2016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806,86 m2</text:p>
          </table:table-cell>
          <table:table-cell table:style-name="ce30" office:value-type="string" calcext:value-type="string">
            <text:p>136,00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Institucional do loteamento denominado "Casa Nova"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PARA SERVIÇOS USL SEM FRONTEIRAS (DECRETO 26.733/2021 - PA: 30.996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.780,00 m²</text:p>
          </table:table-cell>
          <table:table-cell table:style-name="ce30" office:value-type="string" calcext:value-type="string">
            <text:p>538,00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elos lotes nºs 1, 2 e 3 da quadra "15", da planta de loteamento do Jardim Brasilândia, sendo: Lotes 1-2 = Área: 582,60 m², e Lote 3 = Área: 300,00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PAULISTA DOS CIRURGIÕES DENTISTAS (LEI 5.576/1998 - PA: 18.972/96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882,6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e formato triangular, caracterizado por Área Institucional do loteamento "Conjunto Habitacional Júlio de Mesquita Filho", confrontando a Rua Francisco Ruiz Miranda, e Rua Orsini Diniz Camargo (Nico Orsini)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ASSOCIAÇÃO REDE DO BEM (DECRETO 26.736/2021 – PA 11.780/2021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.676,16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0" office:value-type="string" calcext:value-type="string">
            <text:p>PREFEITURA</text:p>
          </table:table-cell>
          <table:table-cell table:style-name="ce24" office:value-type="string" calcext:value-type="string">
            <text:p>RUA PROFESSOR FRANCISCO MENDONÇA - JARDIM LEANDRO DROMANI - JARDIM MARCO ANTONI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ASSOCIAÇÃO SOCIAL COMUNIDADE DE AMOR – ASCA (PA 2021/012609-0 - DECRETO N.º 26.713 DE 27/12/2021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Rua Nabek Shiroma, 210 - Jardim Emilia, Sorocaba - SP, 18031-060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BANCO DE OLHOS DE SOROCABA – BOS (TERRENO DA PREFEITURA E SEDE PRÓPRIA DO BOS – LEI 7.461/2005 – PA: 5.115/89 E 2003/005633-7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"Jardim Seriema", confrontações: Rua João Ribeiro de Barros; Av. Radial Norte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ENTRO DE APOIO E APRENDIZADO AO JOVEM "ZECA CAMARGO (LEI 12.129/2019 – PA: 2007/026197-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2827,49 m²</text:p>
          </table:table-cell>
          <table:table-cell table:style-name="ce30" office:value-type="string" calcext:value-type="string">
            <text:p>1263,62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localizada no Jardim Leocádia denominada como Sistema de Recreio de forma irregular, confrontações: Rua 27 na extensão de 30,00 m, com a Rua 15 - 240,00 m, com o Jardim Boa Vista 94,00 m, e Rua 16 - 210,00 m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ENTRO DE TRADIÇÕES GAÚCHAS "FRONTEIRA ABERTA" (DECRETO 26.786/2021 – PA: 7.730/2021 E 1990/012474-4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7.719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denominado "Vila Nova Sorocaba", CONFRONTAÇÕES: Rua José Gabriott; Avenida Cataldo Lamarca Neto; Avenida Votuporang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LUBE DE MÃES DA VILA NOVA SOROCABA (DECRETO 26.652/2021 - PA: 10.271/2021 E 1993/013082-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596,63 m²</text:p>
          </table:table-cell>
          <table:table-cell table:style-name="ce30" office:value-type="string" calcext:value-type="string">
            <text:p>166,16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e forma triangular, com frente para a Avenida Victor Andrew, antiga Estrada da Ronda, esquina com a Estrada da Campininh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OMUNIDADE KOLPING "PADRE JUSTINO" DE VILA ÉDEN (LEI 2.182/1982 – PA: 1982/011545-0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3.803.73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à Rodovia Raposo Tavares, Bairro Ipanema do Meio, nesta Cidade, contendo a área de 1.456,72 m², confrontando com a Escola Estadual Professor Diógenes Almeida Marin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OMUNIDADE SANTO ANTONIO DO BAIRRO IPANEMA DO MEIO - (DECRETO 26.823/2021 – PA: 18.940/200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.456,72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ela "Área Institucional" do loteamento denominado "Jardim do Carmo", contendo a área de 385,00 m², faz frente para a Rua Atanásio Soares, onde mede em curva um desenvolvimento de 30,30 metros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ONSELHO CENTRAL DE SOROCABA DA SOCIEDADE DE SÃO VICENTE DE PAULO - SANTA LUIZA DE MARILLAC (LEI 12.122/2019 - PA: 12.823/2013, 2006/024943-0 E 2016/012017-6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385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Área verde do Jardim Zulmira pertencente à Prefeitura Municipal de Sorocaba e a Rua Vilarino Pires Nogueira, encerrando a área de 5.085,85 m². Sob o referido imóvel existe uma área construída de 2.831,71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OOPERAÇÃO DOS APOSENTADOS E PENSIONISTAS DA SOROCABANA (LEI 12.104/2019 – PA: 4.308/1986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5.085,85 m²</text:p>
          </table:table-cell>
          <table:table-cell table:style-name="ce30" office:value-type="string" calcext:value-type="string">
            <text:p>2.831,71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situado na Av. Gonçalves Magalhães, nº 963, no Loteamento denominado Vila Trujill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COOPERATIVA DOS APICULTORES DE SOROCABA E REGIÃO – COAPIS (DECRETO 24.970/2019 – PA: 2019/031505-1, 2004/005103-9, 2015/001640-0, 1986/007441-0 E 3.669/2010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.785, 00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como parte do sistema de recreio do loteamento "Jardim São Marcos, confrontações: Rua Trajano Athayde; Rua Jocelino Guariglia; Rua Orestes Angelo Colo; encerrando uma área de 2.088,76 m². Na descrição acima existe uma área construída de 522,79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DISPENSÁRIO IRMÃ SHEILA - (LEI 12.096/2019 – PA: 15.459/1992 E 2012/001790-0 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2.088,76 m²</text:p>
          </table:table-cell>
          <table:table-cell table:style-name="ce30" office:value-type="string" calcext:value-type="string">
            <text:p>522,79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Rua Brigadeiro Tobias, nº 47 – Cent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FUNDAÇÃO DE DESENVOLVIMENTO CULTURAL DE SOROCABA – FUNDEC (DECRETO 24.847/2019 – PA: 2003/003938-2, 1964/000111-1, 1969/805598-5, 1977/006113-3, 1963/801735-0 E 1999/017729-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41,6 m2</text:p>
          </table:table-cell>
          <table:table-cell table:style-name="ce30" office:value-type="string" calcext:value-type="string">
            <text:p>123,2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Rua Brigadeiro Tobias, nº 51 – Cent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FUNDAÇÃO DE DESENVOLVIMENTO CULTURAL DE SOROCABA – FUNDEC (DECRETO 24.847/2019 – PA: 2003/003938-2, 1964/000111-1, 1969/805598-5, 1977/006113-3, 1963/801735-0 E 1999/017729-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41,6 m2</text:p>
          </table:table-cell>
          <table:table-cell table:style-name="ce30" office:value-type="string" calcext:value-type="string">
            <text:p>19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Rua Brigadeiro Tobias, nº 73 – Cent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FUNDAÇÃO DE DESENVOLVIMENTO CULTURAL DE SOROCABA – FUNDEC (DECRETO 24.847/2019 – PA: 2003/003938-2, 1964/000111-1, 1969/805598-5, 1977/006113-3, 1963/801735-0 E 1999/017729-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238,8 m2</text:p>
          </table:table-cell>
          <table:table-cell table:style-name="ce30" office:value-type="string" calcext:value-type="string">
            <text:p>1865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Imóvel localizado a Rua Profª Clélia Guerra Cunha, nº 70, Vila Adéli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ÊMIO CULTURAL FACULDADE DO SAMBA MOCIDADE SOROCABANA (DECRETO 26.796/2021 - PA: 31.328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90,24m²</text:p>
          </table:table-cell>
          <table:table-cell table:style-name="ce30" office:value-type="string" calcext:value-type="string">
            <text:p>56,41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Imóvel localizado à Rua Jesuíno Pinto Bandeira, faz frente para a Rua Jesuíno Pinto Bandeira; confrontações com a Rua Olegário Ribei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ÊMIO RECREATIVO CULTURAL ESCOLA DE SAMBA ESTRELA DA VILA DO BAIRRO VILA FIORI (DECRETO 25.132/2019 - PA: 4.923/1984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74,55 m²</text:p>
          </table:table-cell>
          <table:table-cell table:style-name="ce30" office:value-type="string" calcext:value-type="string">
            <text:p>88,62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e Próprio Municipal, localizado no loteamento denominado "Jardim São Marcos", contendo a área de 4.201,67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CIDADANIA REVIVER (LEI N.º 7.818/2006 - PA: 10.376/83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4.201,67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como "Área Institucional" do loteamento "Jardim Villagio Milano", confrontando a Avenida Elias Maluf com a Alameda Ravenn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DE ESCOTEIRO SOROCABA OESTE (DECRETO 26.769/2021 - PA: 21.273/2021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6.511,99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e formato quadrangular, caracterizado por parte do Sistema de Recreio do loteamento "Parque Santa Isabel", com as seguintes características e confrontações: Rua Ubira Swinerd Martins, Rua Ana Romano Stefaneli, e Rua Terêncio Costa Dia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AGNES BADEN – POWELL (DECRETO 26.800/2021 – PA 17.514/2021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.680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elo sistema de recreio, do loteamento denominado Jardim João Gutierres, com as seguintes características e confrontações: Emília Volpi Decária e James Tadeu de Paula Ramo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IPANEMA (DECRETO 25.477/2019 - PA 2003/000135-8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278,62 m2</text:p>
          </table:table-cell>
          <table:table-cell table:style-name="ce30" office:value-type="string" calcext:value-type="string">
            <text:p>162,54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ido pelo Sistema de Recreio, do loteamento denominado `Jardim João Gutierres, com as seguintes confrontações: Rua Emília Volpi Decária e Rua James Tadeu de Paula Ram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IPANEMA (DECRETO 26.799/2021 – PA 17.516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.278,62 m2</text:p>
          </table:table-cell>
          <table:table-cell table:style-name="ce30" office:value-type="string" calcext:value-type="string">
            <text:p>162,54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denominado "Jardim dos Estados", na Av. Abraham Lincoln, defronte aos lotes "5, 6, 7 e 8", da quadra "J"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REKÔY – 282/SP (DECRETO 26.729/2021 – PA: 17.515/2021 E 2017/027480-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3.184,5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os lotes 1,2,3 e 7 da quadra 1 do loteamento denominado "Jardim Prestes Barros, com as seguintes confrontações: Rua Pedro José Senger, Rua Pedro Acácio de Marcos e Rua Guilherme Marconi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SANTANA (LEI 12.162/2019 – PA 14.134/201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660,00 m2</text:p>
          </table:table-cell>
          <table:table-cell table:style-name="ce30" office:value-type="string" calcext:value-type="string">
            <text:p>470,00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denominado "Portal do Éden II; sua descrição tem início no Ponto 01, lado direito de quem da Rua Bonifácio de Oliveira Cassu olha, confrontando com a propriedade de Parque Salem Incorporações SPE Ltda; há no respectivo terreno uma construção em alvenaria (Cancha de Bocha)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RUPO ESCOTEIRO TERRA RASGADA – 425/SP (DECRETO 26.766/2021 – PA: 18.123/2021 E 2017/014521-3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763,00 m2</text:p>
          </table:table-cell>
          <table:table-cell table:style-name="ce30" office:value-type="string" calcext:value-type="string">
            <text:p>96,00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elos lotes nº s 1, 2, 3, 4, 5, 6 e 22, da quadra B, do loteamento denominado "Jardim Pellegrino", com as seguintes confrontações: Rua Professor Luiz Amaral Wagner, Rua Saliba Mota e Rua Gustavo Monteiro Filh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GUARDA MIRIM DE SOROCABA - CASA DO APRENDIZ (LEI 9403/2010 – PA 1979/008579-9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modato</text:p>
          </table:table-cell>
          <table:table-cell table:style-name="ce30" office:value-type="string" calcext:value-type="string">
            <text:p>2.078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0" office:value-type="string" calcext:value-type="string">
            <text:p>PREFEITURA</text:p>
          </table:table-cell>
          <table:table-cell table:style-name="ce24" office:value-type="string" calcext:value-type="string">
            <text:p>R. ISIDRO SANCHES, 150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IMÓVEL DESOCUPADO (UTILIZAÇÃO SOB ESTUDO DA ADMINISTRAÇÃ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Prédio sob o nº 84, da Rua Rui Barbosa, no Bairro Vila Hortência, construído em terreno que mede 6,50 m de frente; 16,50 m nos fundos; de um lado de comprimento mede 30,00m; de outro lado, mede 33,00m, contendo em seu interior 12 (doze) cômodos, confrontando a Rua André de Zunega e a Rua Carlos Serrano Navarr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INSTITUTO HISTÓRICO, GEOGRÁFICO E GENEALÓGICO DE SOROCABA (LEI 4487/1994 – PA: 1999/009578-8, 1991/008569-0 E 1995/012274-7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modato</text:p>
          </table:table-cell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elo sistema de recreio do loteamento "Jardim Matilde",com frente para a Rua Marcello Scott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INSTITUTO KAYTON EM AÇÃO (DECRETO 26.730/2021 – PA 20.594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4.257,75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o loteamento denominado "Jardim Pagliato", confrontações: Rua Victória Sacker Reze; Rua Victória Sacker Reze, Rua João Wagner Wey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LAR ESPÍRITA IVAN SANTOS DE ALBUQUERQUE (DECRETO 24.954/ 2019 – PA 14.038/1999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341,2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os lotes 16 e 32, da quadra AL, do loteamento denominado "Central Parque Sorocaba"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LIGA DE MALHA DE SOROCABA E REGIÃO (DECRETO 26.674/2019 – PA 38.286/2019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400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no loteamento "Parque São Bento", com início no ponto "1", defronte ao lote "6" da quadra "DO"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MICHAEL DE SOUZA ANDRADE (DECRETO 26.775/2021 – PA: 27.839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7.175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e Próprio Municipal, localizado no loteamento denominado "Jardim São Marcos", nesta cidade, contendo a área de 4.201,67 m², confrontações: Avenida Santa Cruz; Orestes Ângelo Coló; Rua Mariza Seabra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MULHERES NEGRAS DE SOROCABA – MOMUNES (LEI 9439/2010 – PA: 22.277/2010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4.201,67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no Bairro denominado, "Éden", confrontações: Avenida Independência; Rua Mello Freire; Praça João T. Leite; Rua Padre Antonio Bent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POLÍCIA MILITAR DO ESTADO DE SÃO PAULO – 7.º BPMI-168/70/05 (DECRETO 26.812/2021 – PA: 13.050/200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928,10 m²</text:p>
          </table:table-cell>
          <table:table-cell table:style-name="ce30" office:value-type="string" calcext:value-type="string">
            <text:p>174,70 m²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REFEITURA</text:p>
          </table:table-cell>
          <table:table-cell table:style-name="ce25" office:value-type="string" calcext:value-type="string">
            <text:p>AVENIDA ENG.CARLOS REINALDO MENDES, 3041 - ALTO DA BOA VISTA / ALÉM PONTE - CEP 18013-280</text:p>
          </table:table-cell>
          <table:table-cell table:style-name="ce20" office:value-type="string" calcext:value-type="string">
            <text:p>3238-2100</text:p>
          </table:table-cell>
          <table:table-cell table:style-name="ce24" office:value-type="string" calcext:value-type="string">
            <text:p>PREFEITURA DE SOROCABA - PAÇO MUNI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81631,49 m2</text:p>
          </table:table-cell>
          <table:table-cell table:style-name="ce29" office:value-type="string" calcext:value-type="string">
            <text:p>11986,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REFEITURA</text:p>
          </table:table-cell>
          <table:table-cell table:style-name="ce24" office:value-type="string" calcext:value-type="string">
            <text:p>ESTRADA DOM JOSÉ MELHADO, S/N - PRÓXIMO À ESCOLA ESTADUAL. - JARDIM JOSANE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PROJETO ASSISTENCIAL EDUCACIONAL RESGATANDO VIDAS (PA 31.527/19 – DECRETO 25.489 DE 20/12/2019 -PERMISSÃO DE USO VIGENTE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onstituído por parte da Área Verde, onde tem início no ponto 01, na confluência do lote 03, da quadra L, do Jardim Novo Eldorado e a Rua Celina Stela Corradi Beu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PROJETO CENTRINHO (DECRETO 25.059/2019 – PA 29.185/2015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2.260,0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localizado na área excedente da quadra "23" do loteamento denominado "Cidade Jardim", CJ Hab. Julio de Mesquita Filho, confrontando com a Rua Mogi Guaçu e Rua Guaxupé, encerrando a área 133,50 m²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SALETE APARECIDA PEREIRA DA FONSECA - PLANTIO PROJETO NOSSA HORTA URBANA (DECRETO 24.930/2019 – PA: 9.659/2018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33,5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or parte do lote de inscrição cadastral 45.54.36.0001 localizado na "Vila Tortelli", contendo a área de 1.465,00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SINDICATO DOS CONDUTORES ESCOLARES DE SOROCABA E REGIÃO (DECRETO 26.498/2021 – PA: 10.272/2021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1.465,00 m2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Um terreno na Vila Trujillo, fazendo frente para a Avenida Gonçalves Magalhães, encerrando a área de 2.000,00 metros quadrados e área construída de 147,84 metros quadrado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SINDICATO DOS TRABALHADORES RURAIS DE SOROCABA E REGIÃO - (LEI 12.105/2019 – PA: 3.537/2018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Concessão </text:p>
          </table:table-cell>
          <table:table-cell table:style-name="ce30" office:value-type="string" calcext:value-type="string">
            <text:p>2.000,00 m2</text:p>
          </table:table-cell>
          <table:table-cell table:style-name="ce30" office:value-type="string" calcext:value-type="string">
            <text:p>147,84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caracterizado por parte do Sistema de Recreio do Jardim Real, faz frente para rua Maria Cesarina da Costa, onde mede 42,20 metros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SOCIEDADE AMIGOS DE BAIRRO DO CEDRINHO (DECRETO 22.778/2017 – PA: 19.211/1997 - 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831,72 m²</text:p>
          </table:table-cell>
          <table:table-cell table:style-name="ce30" office:value-type="string" calcext:value-type="string">
            <text:p>130,38 m²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PREFEITURA</text:p>
          </table:table-cell>
          <table:table-cell table:style-name="ce24" office:value-type="string" calcext:value-type="string">
            <text:p>Terreno de formato quadrangular, caracterizado por parte do Sistema de Lazer do loteamento "Jardim Villa Amato", com as seguintes confrontações: Ruas Maria Perpetua Pinheiro de Morais e Rua José Tomaz Filho.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SOCIEDADE DE MELHORAMENTOS VILLA AMATO (DECRETO 26.556/2021 – PA: 2021/014025-7 – 2004/018793-2).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Permissão de Uso</text:p>
          </table:table-cell>
          <table:table-cell table:style-name="ce30" office:value-type="string" calcext:value-type="string">
            <text:p>3.574,00 m²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MOREIRA CÉSAR, 398 – CENTRO – CEP: 18010-010.</text:p>
          </table:table-cell>
          <table:table-cell table:style-name="ce20" office:value-type="string" calcext:value-type="string">
            <text:p>3238-2772</text:p>
          </table:table-cell>
          <table:table-cell table:style-name="ce25" office:value-type="string" calcext:value-type="string">
            <text:p>CENTRAL DE REGULAÇÃO / SERVIÇO DE ATENÇÃO DOMICILIAR (ACAMADOS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office:value-type="string" calcext:value-type="string">
            <text:p>520,06 m2</text:p>
          </table:table-cell>
          <table:table-cell table:style-name="ce29" office:value-type="string" calcext:value-type="string">
            <text:p>322,7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MANOEL LOPES, 220 - VILA HORTÊNCIA <text:s/>- CEP: 18020-218 - SOROCABA - SP</text:p>
          </table:table-cell>
          <table:table-cell table:style-name="ce20" office:value-type="string" calcext:value-type="string">
            <text:p>3234-8800</text:p>
          </table:table-cell>
          <table:table-cell table:style-name="ce25" office:value-type="string" calcext:value-type="string">
            <text:p>CLÍNICA SAME (ANTIGA DST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JOAQUIM MACHADO, 620 APARECIDINHA - CEP: 18087-280.</text:p>
          </table:table-cell>
          <table:table-cell table:style-name="ce20" office:value-type="string" calcext:value-type="string">
            <text:p>3225-2759 e 3225-3896</text:p>
          </table:table-cell>
          <table:table-cell table:style-name="ce25" office:value-type="string" calcext:value-type="string">
            <text:p>CS APARECIDI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NA GOMES CORRÊA, 55 - BRIG.TOBIAS - CEP: 18108-185.</text:p>
          </table:table-cell>
          <table:table-cell table:style-name="ce20" office:value-type="string" calcext:value-type="string">
            <text:p>3236-6789 e 3236-6005</text:p>
          </table:table-cell>
          <table:table-cell table:style-name="ce25" office:value-type="string" calcext:value-type="string">
            <text:p>CS BRIGADEIRO TOBIA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75 m2</text:p>
          </table:table-cell>
          <table:table-cell table:style-name="ce29" office:value-type="string" calcext:value-type="string">
            <text:p>186,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AV. PARANÁ, 3719 – CAJURÚ – rua da frente, principal (RUA ISIDRO SANCHES, 322 - CAJURU DO SUL - CEP: 18105-100 – rua dos fundos).</text:p>
          </table:table-cell>
          <table:table-cell table:style-name="ce20" office:value-type="string" calcext:value-type="string">
            <text:p>3333-2525</text:p>
          </table:table-cell>
          <table:table-cell table:style-name="ce25" office:value-type="string" calcext:value-type="string">
            <text:p>CS CAJURU (UBS CAJURÚ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SALVADOR LEITE MARQUES, 933 - ÉDEN - CEP: 18103-050.</text:p>
          </table:table-cell>
          <table:table-cell table:style-name="ce25" office:value-type="string" calcext:value-type="string">
            <text:p>3225-4566, 3325-6548 e 3225-3105 </text:p>
          </table:table-cell>
          <table:table-cell table:style-name="ce25" office:value-type="string" calcext:value-type="string">
            <text:p>CS ÉDEN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PROFESSOR HORÁCIO BLAZECK, 256 - HABITETO / ANA PAULA ELEUTÉRIO - CEP: 18079-728</text:p>
          </table:table-cell>
          <table:table-cell table:style-name="ce20" office:value-type="string" calcext:value-type="string">
            <text:p>3226-9520</text:p>
          </table:table-cell>
          <table:table-cell table:style-name="ce25" office:value-type="string" calcext:value-type="string">
            <text:p>CS HABITETO ANA PAULA ELEUTÉRI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JOSÉ JESUS INFANTI, 260 - JARDIM CARANDÁ - CEP 18073-106 – rua principal.</text:p>
          </table:table-cell>
          <table:table-cell table:style-name="ce20" office:value-type="string" calcext:value-type="string">
            <text:p>5704-6115</text:p>
          </table:table-cell>
          <table:table-cell table:style-name="ce25" office:value-type="string" calcext:value-type="string">
            <text:p>CS JARDIM CARANDÁ - FWT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LPHEU CASTRO SANTOS, 220 <text:s/>– LOPES DE OLIVEIRA – CEP: 18071-282</text:p>
          </table:table-cell>
          <table:table-cell table:style-name="ce20" office:value-type="string" calcext:value-type="string">
            <text:p>3223-3256 e 3223-3131</text:p>
          </table:table-cell>
          <table:table-cell table:style-name="ce25" office:value-type="string" calcext:value-type="string">
            <text:p>CS JARDIM RODRIG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LAMEDA DOS LÍRIOS, 327 - JD. SIMUS - CEP: 18055-141.</text:p>
          </table:table-cell>
          <table:table-cell table:style-name="ce20" office:value-type="string" calcext:value-type="string">
            <text:p>3221-1177 e 3202-6845</text:p>
          </table:table-cell>
          <table:table-cell table:style-name="ce25" office:value-type="string" calcext:value-type="string">
            <text:p>CS JD SIMU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JOAQUIM FERREIRA BARBOSA, 727 - JD. MARIA DO CARMO – CEP: 18081-085.</text:p>
          </table:table-cell>
          <table:table-cell table:style-name="ce25" office:value-type="string" calcext:value-type="string">
            <text:p>3234-5623, 3232-6520 e 3233-7399 </text:p>
          </table:table-cell>
          <table:table-cell table:style-name="ce25" office:value-type="string" calcext:value-type="string">
            <text:p>CS JD. MARIA DO CARM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MÁRIO ROMANO, 264 - JD MARIA EUGÊNIA - CEP: 18074-530.</text:p>
          </table:table-cell>
          <table:table-cell table:style-name="ce20" office:value-type="string" calcext:value-type="string">
            <text:p>3226-4631 e 3226-1370</text:p>
          </table:table-cell>
          <table:table-cell table:style-name="ce25" office:value-type="string" calcext:value-type="string">
            <text:p>CS JD. MARIA EUGÊNI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PAULA MAYER CATTINI, 689 - JD. NOVA ESPERANÇA - CEP: 18061-465.</text:p>
          </table:table-cell>
          <table:table-cell table:style-name="ce20" office:value-type="string" calcext:value-type="string">
            <text:p>3222-6404 e 3221-1214</text:p>
          </table:table-cell>
          <table:table-cell table:style-name="ce25" office:value-type="string" calcext:value-type="string">
            <text:p>CS JD. NOVA ESPERANÇ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SONIA BERNUNCIO, 24 - PQ. DAS LARANJEIRAS - CEP: 18077-414</text:p>
          </table:table-cell>
          <table:table-cell table:style-name="ce20" office:value-type="string" calcext:value-type="string">
            <text:p>3226-9190</text:p>
          </table:table-cell>
          <table:table-cell table:style-name="ce25" office:value-type="string" calcext:value-type="string">
            <text:p>CS LARANJEIRAS (UNIDADE NOVA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RIUSAKU KANIZAWA, 795, LOPES DE OLIVEIRA - CEP: 18071-286</text:p>
          </table:table-cell>
          <table:table-cell table:style-name="ce20" office:value-type="string" calcext:value-type="string">
            <text:p>3223-2228 e 3231-4604</text:p>
          </table:table-cell>
          <table:table-cell table:style-name="ce25" office:value-type="string" calcext:value-type="string">
            <text:p>CS LOPES DE OLIVEIR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10,45 m2</text:p>
          </table:table-cell>
          <table:table-cell table:style-name="ce29" office:value-type="string" calcext:value-type="string">
            <text:p>317,9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JOSE AUGUSTO RABELLO JUNIOR, 91 - JD. VERA CRUZ - CEP: 18050-180.</text:p>
          </table:table-cell>
          <table:table-cell table:style-name="ce20" office:value-type="string" calcext:value-type="string">
            <text:p>3221-3984 e 3202-8977</text:p>
          </table:table-cell>
          <table:table-cell table:style-name="ce25" office:value-type="string" calcext:value-type="string">
            <text:p>CS MARCIA MENDE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230 m2</text:p>
          </table:table-cell>
          <table:table-cell table:style-name="ce29" office:value-type="string" calcext:value-type="string">
            <text:p>280,5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ELIZA STEFANI LAMOS, 130 - PQ DAS PAINEIRAS - CEP: 18078-619.</text:p>
          </table:table-cell>
          <table:table-cell table:style-name="ce20" office:value-type="string" calcext:value-type="string">
            <text:p>3226-7178 e 3226-4176</text:p>
          </table:table-cell>
          <table:table-cell table:style-name="ce25" office:value-type="string" calcext:value-type="string">
            <text:p>CS PAINEIRAS/SANTA MARIN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FRANCISCO DA SILVA MARTINS, 35 - PQ VITÓRIA RÉGIA - CEP: 18078-347.</text:p>
          </table:table-cell>
          <table:table-cell table:style-name="ce20" office:value-type="string" calcext:value-type="string">
            <text:p>3226-4683 e 3226-1001</text:p>
          </table:table-cell>
          <table:table-cell table:style-name="ce25" office:value-type="string" calcext:value-type="string">
            <text:p>CS PARQUE VITÓRIA RÉGI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016 m2</text:p>
          </table:table-cell>
          <table:table-cell table:style-name="ce29" office:value-type="string" calcext:value-type="string">
            <text:p>473,76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MARIA NOGUEIRA SOARES, 34 - PARQUE SÃO BENTO - CEP: 18072-430 ESQUINA C/ AVENIDA <text:s/>DR. GUALBERTO MOREIRA, 4.985</text:p>
          </table:table-cell>
          <table:table-cell table:style-name="ce20" office:value-type="string" calcext:value-type="string">
            <text:p>3223-1365 e 3223-2359</text:p>
          </table:table-cell>
          <table:table-cell table:style-name="ce25" office:value-type="string" calcext:value-type="string">
            <text:p>CS PQ. SÃO BENT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BELMIRO MOREIRA SOARES, S/N - JD SÃO GUILHERME - CEP: 18074-651.</text:p>
          </table:table-cell>
          <table:table-cell table:style-name="ce20" office:value-type="string" calcext:value-type="string">
            <text:p>3239-9245 e 3239-8964</text:p>
          </table:table-cell>
          <table:table-cell table:style-name="ce25" office:value-type="string" calcext:value-type="string">
            <text:p>CS SÃO GUILHERME - UB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DR. AMERICO FIGUEIREDO, 3171 – CJ. HAB.JÚLIO DE MESQUITA FILHO – CEP: 18053-000.</text:p>
          </table:table-cell>
          <table:table-cell table:style-name="ce25" office:value-type="string" calcext:value-type="string">
            <text:p>3221-7922, 3202-6109 e 3202-6900 </text:p>
          </table:table-cell>
          <table:table-cell table:style-name="ce25" office:value-type="string" calcext:value-type="string">
            <text:p>CS SOROCABA I - UB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FERDINANDO IRINEU CORRA, S/N - CJ.HAB.ULISSES GUIMARAES - CEP: 18078-528.</text:p>
          </table:table-cell>
          <table:table-cell table:style-name="ce20" office:value-type="string" calcext:value-type="string">
            <text:p>3239-9563 e 3239-5016</text:p>
          </table:table-cell>
          <table:table-cell table:style-name="ce25" office:value-type="string" calcext:value-type="string">
            <text:p>CS ULISSES GUIMARÃES / CARLOS AMORIM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MAJOR SILVA VILELA, 27 - VILA ELZA - CEP: 18070-273.</text:p>
          </table:table-cell>
          <table:table-cell table:style-name="ce20" office:value-type="string" calcext:value-type="string">
            <text:p>3223-4870 e 3223-3113</text:p>
          </table:table-cell>
          <table:table-cell table:style-name="ce25" office:value-type="string" calcext:value-type="string">
            <text:p>CS VILA ANGÉLICA (IMÓVEL DESATIVADO DESDE JUNHO/2023). A unidade está funcionando na Rua Gabriel de Lara, 255, Vila Ana Maria (imóvel locado).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00 m2</text:p>
          </table:table-cell>
          <table:table-cell table:style-name="ce29" office:value-type="string" calcext:value-type="string">
            <text:p>236,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FONSO MURARO, 41 - VILA BARÃO - CEP 18061-250.</text:p>
          </table:table-cell>
          <table:table-cell table:style-name="ce20" office:value-type="string" calcext:value-type="string">
            <text:p>3234-5621 e 3233-1559</text:p>
          </table:table-cell>
          <table:table-cell table:style-name="ce25" office:value-type="string" calcext:value-type="string">
            <text:p>CS VILA BARÃO - UB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NDRÉ MANENTE, S/N - VILA OLIMPIA - CEP: 18075-130</text:p>
          </table:table-cell>
          <table:table-cell table:style-name="ce20" office:value-type="string" calcext:value-type="string">
            <text:p>3235-7171</text:p>
          </table:table-cell>
          <table:table-cell table:style-name="ce25" office:value-type="string" calcext:value-type="string">
            <text:p>CS VILA FIORI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RISTIDES DA SILVA LOBO, 379 - VILA HARO – CEP: 18015-340.</text:p>
          </table:table-cell>
          <table:table-cell table:style-name="ce25" office:value-type="string" calcext:value-type="string">
            <text:p>3227-6639, 3227-2247 e 3227-2370 </text:p>
          </table:table-cell>
          <table:table-cell table:style-name="ce25" office:value-type="string" calcext:value-type="string">
            <text:p>CS VILA HAR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17 m2</text:p>
          </table:table-cell>
          <table:table-cell table:style-name="ce29" office:value-type="string" calcext:value-type="string">
            <text:p>32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TEODORO KAISEL, 677 - VILA HORTÊNCIA - CEP: 18020-268.</text:p>
          </table:table-cell>
          <table:table-cell table:style-name="ce25" office:value-type="string" calcext:value-type="string">
            <text:p>3227-5438, 3227-3208 e 3227-4592 </text:p>
          </table:table-cell>
          <table:table-cell table:style-name="ce25" office:value-type="string" calcext:value-type="string">
            <text:p>CS VILA HORTÊNCI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VISCONDE DO RIO BRANCO, 885 - VILA JARDINI - CEP: 18044-000.</text:p>
          </table:table-cell>
          <table:table-cell table:style-name="ce20" office:value-type="string" calcext:value-type="string">
            <text:p>3221-7445 e 3202-4691</text:p>
          </table:table-cell>
          <table:table-cell table:style-name="ce25" office:value-type="string" calcext:value-type="string">
            <text:p>CS VILA JARDINI - CERRAD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TENENTE ÉRICO DE OLIVEIRA, 110 - VILA MINEIRÃO – CEP: 18076-483.</text:p>
          </table:table-cell>
          <table:table-cell table:style-name="ce20" office:value-type="string" calcext:value-type="string">
            <text:p>3234-5624 e 3233-7165</text:p>
          </table:table-cell>
          <table:table-cell table:style-name="ce25" office:value-type="string" calcext:value-type="string">
            <text:p>CS VILA MINEIRÃ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874,52 m2</text:p>
          </table:table-cell>
          <table:table-cell table:style-name="ce29" office:value-type="string" calcext:value-type="string">
            <text:p>392,4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<text:s/>AMERICANA, 351 - VILA NOVA SOROCABA - CEP: 18070-679.</text:p>
          </table:table-cell>
          <table:table-cell table:style-name="ce20" office:value-type="string" calcext:value-type="string">
            <text:p>3223-2488 e 3223-2001</text:p>
          </table:table-cell>
          <table:table-cell table:style-name="ce25" office:value-type="string" calcext:value-type="string">
            <text:p>CS VILA NOVA SOROCAB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DIONÍSIO BUENO SAMPAIO, 91 - VILA SABIÁ - CEP: 18022-253.</text:p>
          </table:table-cell>
          <table:table-cell table:style-name="ce20" office:value-type="string" calcext:value-type="string">
            <text:p>3234-5661 e 3233-0974</text:p>
          </table:table-cell>
          <table:table-cell table:style-name="ce25" office:value-type="string" calcext:value-type="string">
            <text:p>CS VILA SABIÁ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6345,97 m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DR. DEODORO REIS, 150 - VILA SANTANA - CEP: 18080-704.</text:p>
          </table:table-cell>
          <table:table-cell table:style-name="ce20" office:value-type="string" calcext:value-type="string">
            <text:p>3234-5620 e 3233-1160</text:p>
          </table:table-cell>
          <table:table-cell table:style-name="ce25" office:value-type="string" calcext:value-type="string">
            <text:p>CS VILA SANTAN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04 m2</text:p>
          </table:table-cell>
          <table:table-cell table:style-name="ce29" office:value-type="string" calcext:value-type="string">
            <text:p>425,8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ALEXANDRE CALDINI, 442 - PQ. OURO FINO / WANEL VILLE – CEP: 18055-710.</text:p>
          </table:table-cell>
          <table:table-cell table:style-name="ce20" office:value-type="string" calcext:value-type="string">
            <text:p>3202-2109 e 3202-1662</text:p>
          </table:table-cell>
          <table:table-cell table:style-name="ce25" office:value-type="string" calcext:value-type="string">
            <text:p>CS WANEL VILL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R. FRANCISCO RUIZ MIRANDA, 101 - JÚLIO DE MESQUIT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OFICINA DE MANUTENÇÃO SES (UTILIZAÇÃO SOB ESTUDO DA ADMINISTRAÇÃ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SENADOR ROBERTO SIMONSEN, 987 - JD. STA. ROSÁLIA - CEP: 18090-000 - SOROCABA - SP</text:p>
          </table:table-cell>
          <table:table-cell table:style-name="ce20" office:value-type="string" calcext:value-type="string">
            <text:p>3219-2200</text:p>
          </table:table-cell>
          <table:table-cell table:style-name="ce25" office:value-type="string" calcext:value-type="string">
            <text:p>POLICLÍNICA MUNICIPAL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1769,8 m2</text:p>
          </table:table-cell>
          <table:table-cell table:style-name="ce29" office:value-type="string" calcext:value-type="string">
            <text:p>4861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RUA XAVIER DE TOLEDO, 500 – VILA FIORI</text:p>
          </table:table-cell>
          <table:table-cell table:style-name="ce20" office:value-type="string" calcext:value-type="string">
            <text:p>3233-8860 e 3233-8763</text:p>
          </table:table-cell>
          <table:table-cell table:style-name="ce24" office:value-type="string" calcext:value-type="string">
            <text:p>SAMA - ADM. DE AMBULÂNCIAS (MERCADO DISTRITAL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INDEPENDÊNCIA, 4193 - ÉDEN - CEP: 18087-101 – endereço principal: Central de Atendimento Telefônico – Urgência e Emergência (R. MIGUEL JOSÉ GIMENEZ, 933 – ÉDEN – rua da UPA).</text:p>
          </table:table-cell>
          <table:table-cell table:style-name="ce20" office:value-type="string" calcext:value-type="string">
            <text:p>3333-2510</text:p>
          </table:table-cell>
          <table:table-cell table:style-name="ce25" office:value-type="string" calcext:value-type="string">
            <text:p>SAMU ÉDEN (COMPARTILHADO COM O POSTO DE BOMBEIROS DO ÉDEN E CENTRAL DE REGULAÇÃO DE LEITOS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RUA PROFESSOR JÚLIO PINTO FERREIRA, 2422 - VILA ANGÉLICA</text:p>
          </table:table-cell>
          <table:table-cell table:style-name="ce20" office:value-type="string" calcext:value-type="string">
            <text:p>3233-8796 </text:p>
          </table:table-cell>
          <table:table-cell table:style-name="ce24" office:value-type="string" calcext:value-type="string">
            <text:p>SAMU ZONA NORTE (OPERACIONAL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<text:s/>ITAVUVU, 101 - <text:s/>VILA OLÍMPIA <text:s/>- CEP 18075-042 <text:s/>- SOROCABA - SP</text:p>
          </table:table-cell>
          <table:table-cell table:style-name="ce20" office:value-type="string" calcext:value-type="string">
            <text:p>3219-3140 e 3219-3190</text:p>
          </table:table-cell>
          <table:table-cell table:style-name="ce25" office:value-type="string" calcext:value-type="string">
            <text:p>UNIDADE PRÉ HOSPITALAR ZONA NORTE (SERVIÇO TERCEIRIZAD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AVENIDA GENERAL CARNEIRO, 1670 - VILA LUCY - CEP 18043-004</text:p>
          </table:table-cell>
          <table:table-cell table:style-name="ce20" office:value-type="string" calcext:value-type="string">
            <text:p>3229-0410</text:p>
          </table:table-cell>
          <table:table-cell table:style-name="ce25" office:value-type="string" calcext:value-type="string">
            <text:p>UNIDADE PRÉ HOSPITALAR ZONA OESTE (SERVIÇO TERCEIRIZAD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937,58 m2</text:p>
          </table:table-cell>
          <table:table-cell table:style-name="ce29" office:value-type="string" calcext:value-type="string">
            <text:p>2500,73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R. MIGUEL JOSÉ GIMENEZ, 75 - ÉDEN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UPA ÉDEN (SERVIÇO TERCEIRIZAD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196,12 m2</text:p>
          </table:table-cell>
          <table:table-cell table:style-name="ce29" office:value-type="string" calcext:value-type="string">
            <text:p>1862,4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4" office:value-type="string" calcext:value-type="string">
            <text:p>AV. ITAVUVU, 5380 - SANTA LUIZ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ZOONOSES – APOIO OPERACIONAL (NUTRIR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AÚDE (SES)</text:p>
          </table:table-cell>
          <table:table-cell table:style-name="ce25" office:value-type="string" calcext:value-type="string">
            <text:p>RUA NAIN, 57, <text:s/>COM A AVENIDA IPANEMA, 5001 - JARDIM BETÂNIA</text:p>
          </table:table-cell>
          <table:table-cell table:style-name="ce20" office:value-type="string" calcext:value-type="string">
            <text:p>3229-7300</text:p>
          </table:table-cell>
          <table:table-cell table:style-name="ce25" office:value-type="string" calcext:value-type="string">
            <text:p>ZOONOSES – VIGILÂNCIA EPIDEMIOLÓGICA – VIGILÂNCIA SANITÁRIA – LABAC – CEREST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26021,37 m2</text:p>
          </table:table-cell>
          <table:table-cell table:style-name="ce29" office:value-type="string" calcext:value-type="string">
            <text:p>5771,47 m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SECULT/SEQUAV/SECID</text:p>
          </table:table-cell>
          <table:table-cell table:style-name="ce25" office:value-type="string" calcext:value-type="string">
            <text:p>RUA WASHINGTON PENSA, 969 – JD. SANTA CLAUDIA – CEP: 18077-580 <text:s text:c="3"/></text:p>
          </table:table-cell>
          <table:table-cell table:style-name="ce20" office:value-type="string" calcext:value-type="string">
            <text:p>3221-9917</text:p>
          </table:table-cell>
          <table:table-cell table:style-name="ce24" office:value-type="string" calcext:value-type="string">
            <text:p>CEU DAS ARTES – CENTRO DE ARTES E ESPORTES UNIFICADO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GURANÇA URBANA</text:p>
          </table:table-cell>
          <table:table-cell table:style-name="ce24" office:value-type="string" calcext:value-type="string">
            <text:p>R. PEDRO JOSÉ SENGER, 1396 - VILA HARO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EQUIPE DE MANUTENÇÃO GCM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GURANÇA URBANA</text:p>
          </table:table-cell>
          <table:table-cell table:style-name="ce25" office:value-type="string" calcext:value-type="string">
            <text:p>RUA HERMELINO MATARAZZO, 43 - VILA SANTA RITA - CEP: 18080-000.</text:p>
          </table:table-cell>
          <table:table-cell table:style-name="ce20" office:value-type="string" calcext:value-type="string">
            <text:p>3231-1102</text:p>
          </table:table-cell>
          <table:table-cell table:style-name="ce25" office:value-type="string" calcext:value-type="string">
            <text:p>JUNTA DO SERVIÇO MILITAR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Uso por Órgão Federal</text:p>
          </table:table-cell>
          <table:table-cell table:style-name="ce29" office:value-type="string" calcext:value-type="string">
            <text:p>255,8 m2</text:p>
          </table:table-cell>
          <table:table-cell table:style-name="ce29" office:value-type="string" calcext:value-type="string">
            <text:p>158,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GURANÇA URBANA</text:p>
          </table:table-cell>
          <table:table-cell table:style-name="ce25" office:value-type="string" calcext:value-type="string">
            <text:p>RUA SARGENTO ANTÔNIO REMIO RIBEIRO, 55 - VILA HORTÊNCIA - CEP: 18020-230.</text:p>
          </table:table-cell>
          <table:table-cell table:style-name="ce20" office:value-type="string" calcext:value-type="string">
            <text:p>3231-3091</text:p>
          </table:table-cell>
          <table:table-cell table:style-name="ce25" office:value-type="string" calcext:value-type="string">
            <text:p>TIRO DE GUERRA (ÓRGÃO FEDERAL )</text:p>
          </table:table-cell>
          <table:table-cell table:style-name="ce25" office:value-type="string" calcext:value-type="string">
            <text:p>Próprio Municipal</text:p>
          </table:table-cell>
          <table:table-cell table:style-name="ce30" office:value-type="string" calcext:value-type="string">
            <text:p>Uso por Órgão Federal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AVENIDA GENERAL MOTORS, 200 - IPORANGA - CEP: 18087-165.</text:p>
          </table:table-cell>
          <table:table-cell table:style-name="ce20" office:value-type="string" calcext:value-type="string">
            <text:p>3225-4309</text:p>
          </table:table-cell>
          <table:table-cell table:style-name="ce25" office:value-type="string" calcext:value-type="string">
            <text:p>ATERRO DE INERTES (ENTULHO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78644,42 m2</text:p>
          </table:table-cell>
          <table:table-cell table:style-name="ce29" office:value-type="string" calcext:value-type="string">
            <text:p>8850,4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AVENIDA <text:s/>VICTOR ANDREW, S/N - ZONA INDUSTRIAL - CEP: 18086-390.</text:p>
          </table:table-cell>
          <table:table-cell table:style-name="ce20" office:value-type="string" calcext:value-type="string">
            <text:p>3228-3131</text:p>
          </table:table-cell>
          <table:table-cell table:style-name="ce25" office:value-type="string" calcext:value-type="string">
            <text:p>ATERRO SANITÁRIO – ATIVO PARA CHORUME (DEMAIS MATERIAIS SÃO ATERRADOS EM IPERÓ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4" office:value-type="string" calcext:value-type="string">
            <text:p>R. PEDRO WURUCHIG, S/Nº - RETIRO SÃO JOÃO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ATERRO SANITÁRIO (ENCERRADO – CAPACIDADE ESGOTADA)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RUA ALCINDO GUANABARA, (PRAÇA DOS VIAJANTES) S/N - VILA HARO - CEP: 18015-225.</text:p>
          </table:table-cell>
          <table:table-cell table:style-name="ce20" office:value-type="string" calcext:value-type="string">
            <text:p>3227-9011</text:p>
          </table:table-cell>
          <table:table-cell table:style-name="ce25" office:value-type="string" calcext:value-type="string">
            <text:p>CEMITÉRIO DA CONSOLAÇÃ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PRAÇA PEDRO DE TOLEDO, S/N - VILA CARVALHO - CEP: 18060-080.</text:p>
          </table:table-cell>
          <table:table-cell table:style-name="ce20" office:value-type="string" calcext:value-type="string">
            <text:p>3231-1402</text:p>
          </table:table-cell>
          <table:table-cell table:style-name="ce25" office:value-type="string" calcext:value-type="string">
            <text:p>CEMITÉRIO DA SAUDAD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4317,1 m2</text:p>
          </table:table-cell>
          <table:table-cell table:style-name="ce29" office:value-type="string" calcext:value-type="string">
            <text:p>40359,3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RUA QUIRINO DE MELLO, S/N - APARECIDINHA - CEP: 18087-200.</text:p>
          </table:table-cell>
          <table:table-cell table:style-name="ce20" office:value-type="string" calcext:value-type="string">
            <text:p>3225-4382</text:p>
          </table:table-cell>
          <table:table-cell table:style-name="ce25" office:value-type="string" calcext:value-type="string">
            <text:p>CEMITÉRIO DE APARECIDI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RUA LUIZ GABRIOTTI, 871 - WANEL VILLE - CEP: 18055-089.</text:p>
          </table:table-cell>
          <table:table-cell table:style-name="ce20" office:value-type="string" calcext:value-type="string">
            <text:p>3221-4448</text:p>
          </table:table-cell>
          <table:table-cell table:style-name="ce25" office:value-type="string" calcext:value-type="string">
            <text:p>CEMITÉRIO SANTO ANTÔNI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48400 m2</text:p>
          </table:table-cell>
          <table:table-cell table:style-name="ce29" office:value-type="string" calcext:value-type="string">
            <text:p>444,51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RUA PERU, 425 – VILA BARCELONA – CEP: 18025-290.</text:p>
          </table:table-cell>
          <table:table-cell table:style-name="ce20" office:value-type="string" calcext:value-type="string">
            <text:p>3235-7979</text:p>
          </table:table-cell>
          <table:table-cell table:style-name="ce25" office:value-type="string" calcext:value-type="string">
            <text:p>CENTRO OPERACIONAL 01 - CHACRINHA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RUA VIDAL DE ARAUJO, 97 - JARDIM DO PAÇO - CEP: 18087-085</text:p>
          </table:table-cell>
          <table:table-cell table:style-name="ce20" office:value-type="string" calcext:value-type="string">
            <text:p>3233-6407 e 3202-5779</text:p>
          </table:table-cell>
          <table:table-cell table:style-name="ce25" office:value-type="string" calcext:value-type="string">
            <text:p>CENTRO OPERACIONAL 02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4" office:value-type="string" calcext:value-type="string">
            <text:p>R. BENEDITO GALDINO DE BARROS, 300 - VILA FIORI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EQUIPE DE FISCALIZAÇÃO DO SERVIÇO DE VARRIÇÃO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7290 m2</text:p>
          </table:table-cell>
          <table:table-cell table:style-name="ce29" office:value-type="string" calcext:value-type="string">
            <text:p>5885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S PÚBLICOS E OBRAS (SERPO)</text:p>
          </table:table-cell>
          <table:table-cell table:style-name="ce25" office:value-type="string" calcext:value-type="string">
            <text:p>AVENIDA RUDOLF DAFFERNER, 65 - ALTO DA BOA VISTA - CEP: 18085-005.</text:p>
          </table:table-cell>
          <table:table-cell table:style-name="ce20" office:value-type="string" calcext:value-type="string">
            <text:p>3331-7030 e 3331-7032</text:p>
          </table:table-cell>
          <table:table-cell table:style-name="ce25" office:value-type="string" calcext:value-type="string">
            <text:p>SEDE DA SECRETARIA DE SERVIÇOS PÚBLICOS E OBRAS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AVENIDA PEREIRA DA SILVA,  1.285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6208,82 m2</text:p>
          </table:table-cell>
          <table:table-cell table:style-name="ce29" office:value-type="string" calcext:value-type="string">
            <text:p>2127,9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FRANCISCO ALVES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00 m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HERMINIO DE FURLINI BOLLETTI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25 m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TRES LAGOAS,  108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50 m2</text:p>
          </table:table-cell>
          <table:table-cell table:style-name="ce29" office:value-type="string" calcext:value-type="string">
            <text:p>68,8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VITAL BRASIL,  37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number-columns-repeated="2" table:style-name="ce29" office:value-type="string" calcext:value-type="string">
            <text:p>97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TRES LAGOAS,  102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12,45 m2</text:p>
          </table:table-cell>
          <table:table-cell table:style-name="ce29" office:value-type="string" calcext:value-type="string">
            <text:p>179,9 m2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MMDC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46,88 m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AVENIDA ITAVUVU B AV/PLANO DIRETOR (3)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319610,06 m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ERVIÇO AUTÔNOMO DE ÁGUA E ESGOTO (SAAE)</text:p>
          </table:table-cell>
          <table:table-cell table:style-name="ce25" office:value-type="string" calcext:value-type="string">
            <text:p>RUA GERSON VIEIRA NEVES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SAAE</text:p>
          </table:table-cell>
          <table:table-cell table:style-name="ce25" office:value-type="string" calcext:value-type="string">
            <text:p>Próprio Municipal</text:p>
          </table:table-cell>
          <table:table-cell table:style-name="ce29" office:value-type="string" calcext:value-type="string">
            <text:p>Uso pela municipalidade</text:p>
          </table:table-cell>
          <table:table-cell table:style-name="ce29" office:value-type="string" calcext:value-type="string">
            <text:p>137,5 m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481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3:09:00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óveis_20_da_20_Prefeitura" style:display-name="PageStyle_Imóveis da Prefeit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2T14:23:37</meta:creation-date>
    <meta:initial-creator>Vera Lúcia Ramos Gonçalves</meta:initial-creator>
    <dc:language>pt-BR</dc:language>
    <dc:date>2024-02-14T13:09:18.826000000</dc:date>
    <meta:editing-cycles>674</meta:editing-cycles>
    <meta:editing-duration>P3DT2H50M42S</meta:editing-duration>
    <meta:generator>LibreOffice/7.6.4.1$Windows_X86_64 LibreOffice_project/e19e193f88cd6c0525a17fb7a176ed8e6a3e2aa1</meta:generator>
    <meta:print-date>2024-02-14T13:09:17.439000000</meta:print-date>
    <meta:printed-by>Arquivos PDF: Robles Vaz</meta:printed-by>
    <dc:creator>Robles Vaz</dc:creator>
    <meta:document-statistic meta:table-count="1" meta:cell-count="310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