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9.058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4.378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7.601cm"/>
    </style:style>
    <style:style style:name="co13" style:family="table-column">
      <style:table-column-properties fo:break-before="auto" style:column-width="1.787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256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7.814cm"/>
    </style:style>
    <style:style style:name="co19" style:family="table-column">
      <style:table-column-properties fo:break-before="auto" style:column-width="7.992cm"/>
    </style:style>
    <style:style style:name="co20" style:family="table-column">
      <style:table-column-properties fo:break-before="auto" style:column-width="9.29cm"/>
    </style:style>
    <style:style style:name="co21" style:family="table-column">
      <style:table-column-properties fo:break-before="auto" style:column-width="4.022cm"/>
    </style:style>
    <style:style style:name="co22" style:family="table-column">
      <style:table-column-properties fo:break-before="auto" style:column-width="16.431cm"/>
    </style:style>
    <style:style style:name="co23" style:family="table-column">
      <style:table-column-properties fo:break-before="auto" style:column-width="6.537cm"/>
    </style:style>
    <style:style style:name="co24" style:family="table-column">
      <style:table-column-properties fo:break-before="auto" style:column-width="7.713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Imóveis_20_Locad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Explanatory_20_Text" style:data-style-name="N0">
      <style:table-cell-properties fo:background-color="#dcdc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3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fo:background-color="#fffaf0"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8" style:family="table-cell" style:parent-style-name="Defaul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3" style:family="table-cell" style:parent-style-name="Defaul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0" style:family="table-cell" style:parent-style-name="Excel_20_Built-in_20_Explanatory_20_Tex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5" style:family="table-cell" style:parent-style-name="Defaul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6" style:family="table-cell" style:parent-style-name="Defaul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40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45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50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51" style:family="table-cell" style:parent-style-name="Excel_20_Built-in_20_Explanatory_20_Text" style:data-style-name="N10104">
      <style:table-cell-properties fo:background-color="#fffaf0"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58" style:family="table-cell" style:parent-style-name="Default" style:data-style-name="N0">
      <style:table-cell-properties fo:background-color="#fffaf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64" style:family="table-cell" style:parent-style-name="Excel_20_Built-in_20_Explanatory_20_Tex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68" style:family="table-cell" style:parent-style-name="Excel_20_Built-in_20_Explanatory_20_Text" style:data-style-name="N37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72" style:family="table-cell" style:parent-style-name="Default" style:data-style-name="N104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76" style:family="table-cell" style:parent-style-name="Excel_20_Built-in_20_Explanatory_20_Text" style:data-style-name="N104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77" style:family="table-cell" style:parent-style-name="Excel_20_Built-in_20_Explanatory_20_Text" style:data-style-name="N104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79" style:family="table-cell" style:parent-style-name="Default">
      <style:table-cell-properties fo:background-color="#ffffff" style:vertical-align="middle"/>
    </style:style>
    <style:style style:name="ce82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91" style:family="table-cell" style:parent-style-name="Default">
      <style:table-cell-properties fo:background-color="#fffaf0" style:vertical-align="middle"/>
    </style:style>
    <style:style style:name="ce80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81" style:family="table-cell" style:parent-style-name="Excel_20_Built-in_20_Explanatory_20_Text" style:data-style-name="N0">
      <style:table-cell-properties fo:background-color="#fffaf0" style:text-align-source="fix" style:repeat-content="false" fo:border="0.06pt soli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85" style:family="table-cell" style:parent-style-name="Excel_20_Built-in_20_Explanatory_20_Text" style:data-style-name="N0">
      <style:table-cell-properties fo:background-color="#fffaf0" style:text-align-source="fix" style:repeat-content="false" fo:border="0.06pt solid #000000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88" style:family="table-cell" style:parent-style-name="Excel_20_Built-in_20_Explanatory_20_Text" style:data-style-name="N0">
      <style:table-cell-properties fo:background-color="#fffaf0"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89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90" style:family="table-cell" style:parent-style-name="Excel_20_Built-in_20_Explanatory_20_Text" style:data-style-name="N37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92" style:family="table-cell" style:parent-style-name="Excel_20_Built-in_20_Explanatory_20_Text" style:data-style-name="N104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fo:background-color="#ffb66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02" style:family="table-cell" style:parent-style-name="Excel_20_Built-in_20_Explanatory_20_Text" style:data-style-name="N0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fo:background-color="#ff542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04" style:family="table-cell" style:parent-style-name="Excel_20_Built-in_20_Explanatory_20_Text" style:data-style-name="N0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05" style:family="table-cell" style:parent-style-name="Excel_20_Built-in_20_Explanatory_20_Text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06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07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08" style:family="table-cell" style:parent-style-name="Excel_20_Built-in_20_Explanatory_20_Text" style:data-style-name="N0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09" style:family="table-cell" style:parent-style-name="Excel_20_Built-in_20_Explanatory_20_Text" style:data-style-name="N0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0" style:family="table-cell" style:parent-style-name="Excel_20_Built-in_20_Explanatory_20_Text" style:data-style-name="N0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5" style:family="table-cell" style:parent-style-name="Excel_20_Built-in_20_Explanatory_20_Text" style:data-style-name="N0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6" style:family="table-cell" style:parent-style-name="Excel_20_Built-in_20_Explanatory_20_Text" style:data-style-name="N0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7" style:family="table-cell" style:parent-style-name="Excel_20_Built-in_20_Explanatory_20_Tex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8" style:family="table-cell" style:parent-style-name="Excel_20_Built-in_20_Explanatory_20_Text" style:data-style-name="N0">
      <style:table-cell-properties fo:background-color="#00a93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9" style:family="table-cell" style:parent-style-name="Excel_20_Built-in_20_Explanatory_20_Text" style:data-style-name="N0">
      <style:table-cell-properties fo:background-color="#acb20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20" style:family="table-cell" style:parent-style-name="Excel_20_Built-in_20_Explanatory_20_Text" style:data-style-name="N0">
      <style:table-cell-properties fo:background-color="#729fc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fo:background-color="#ffb66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fo:background-color="#d4ea6b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fo:background-color="#ff542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fo:background-color="#ffd8c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fo:background-color="#bf819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27" style:family="table-cell" style:parent-style-name="Excel_20_Built-in_20_Explanatory_20_Text" style:data-style-name="N0">
      <style:table-cell-properties fo:background-color="#ffff6d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28" style:family="table-cell" style:parent-style-name="Excel_20_Built-in_20_Explanatory_20_Text" style:data-style-name="N0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29" style:family="table-cell" style:parent-style-name="Excel_20_Built-in_20_Explanatory_20_Text" style:data-style-name="N0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30" style:family="table-cell" style:parent-style-name="Excel_20_Built-in_20_Explanatory_20_Text" style:data-style-name="N0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31" style:family="table-cell" style:parent-style-name="Excel_20_Built-in_20_Explanatory_20_Text" style:data-style-name="N0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32" style:family="table-cell" style:parent-style-name="Excel_20_Built-in_20_Explanatory_20_Text" style:data-style-name="N0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33" style:family="table-cell" style:parent-style-name="Excel_20_Built-in_20_Explanatory_20_Text" style:data-style-name="N0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34" style:family="table-cell" style:parent-style-name="Excel_20_Built-in_20_Explanatory_20_Text" style:data-style-name="N0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35" style:family="table-cell" style:parent-style-name="Excel_20_Built-in_20_Explanatory_20_Text" style:data-style-name="N0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36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37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38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39" style:family="table-cell" style:parent-style-name="Excel_20_Built-in_20_Explanatory_20_Text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0" style:family="table-cell" style:parent-style-name="Excel_20_Built-in_20_Explanatory_20_Text" style:data-style-name="N0">
      <style:table-cell-properties fo:background-color="#acb20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1" style:family="table-cell" style:parent-style-name="Excel_20_Built-in_20_Explanatory_20_Tex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2" style:family="table-cell" style:parent-style-name="Excel_20_Built-in_20_Explanatory_20_Text" style:data-style-name="N0">
      <style:table-cell-properties fo:background-color="#ffb66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3" style:family="table-cell" style:parent-style-name="Excel_20_Built-in_20_Explanatory_20_Text" style:data-style-name="N0">
      <style:table-cell-properties fo:background-color="#bbe33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4" style:family="table-cell" style:parent-style-name="Excel_20_Built-in_20_Explanatory_20_Text" style:data-style-name="N0">
      <style:table-cell-properties fo:background-color="#ff542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fo:background-color="#bf819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6" style:family="table-cell" style:parent-style-name="Excel_20_Built-in_20_Explanatory_20_Text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7" style:family="table-cell" style:parent-style-name="Excel_20_Built-in_20_Explanatory_20_Text" style:data-style-name="N3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8" style:family="table-cell" style:parent-style-name="Excel_20_Built-in_20_Explanatory_20_Text" style:data-style-name="N37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9" style:family="table-cell" style:parent-style-name="Excel_20_Built-in_20_Explanatory_20_Text" style:data-style-name="N37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50" style:family="table-cell" style:parent-style-name="Excel_20_Built-in_20_Explanatory_20_Text" style:data-style-name="N37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51" style:family="table-cell" style:parent-style-name="Excel_20_Built-in_20_Explanatory_20_Text" style:data-style-name="N37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52" style:family="table-cell" style:parent-style-name="Excel_20_Built-in_20_Explanatory_20_Text" style:data-style-name="N37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53" style:family="table-cell" style:parent-style-name="Excel_20_Built-in_20_Explanatory_20_Text" style:data-style-name="N37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54" style:family="table-cell" style:parent-style-name="Excel_20_Built-in_20_Explanatory_20_Text" style:data-style-name="N37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55" style:family="table-cell" style:parent-style-name="Excel_20_Built-in_20_Explanatory_20_Text" style:data-style-name="N37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56" style:family="table-cell" style:parent-style-name="Excel_20_Built-in_20_Explanatory_20_Text" style:data-style-name="N37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58" style:family="table-cell" style:parent-style-name="Excel_20_Built-in_20_Explanatory_20_Text" style:data-style-name="N0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66" style:family="table-cell" style:parent-style-name="Excel_20_Built-in_20_Currency" style:data-style-name="N104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67" style:family="table-cell" style:parent-style-name="Normal_20_2" style:data-style-name="N104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68" style:family="table-cell" style:parent-style-name="Normal_20_2" style:data-style-name="N104">
      <style:table-cell-properties fo:background-color="#ffff6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69" style:family="table-cell" style:parent-style-name="Excel_20_Built-in_20_Explanatory_20_Text" style:data-style-name="N104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70" style:family="table-cell" style:parent-style-name="Excel_20_Built-in_20_Explanatory_20_Text" style:data-style-name="N104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71" style:family="table-cell" style:parent-style-name="Excel_20_Built-in_20_Explanatory_20_Text" style:data-style-name="N104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72" style:family="table-cell" style:parent-style-name="Excel_20_Built-in_20_Explanatory_20_Text" style:data-style-name="N104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73" style:family="table-cell" style:parent-style-name="Excel_20_Built-in_20_Explanatory_20_Text" style:data-style-name="N104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74" style:family="table-cell" style:parent-style-name="Excel_20_Built-in_20_Explanatory_20_Text" style:data-style-name="N104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75" style:family="table-cell" style:parent-style-name="Excel_20_Built-in_20_Explanatory_20_Text" style:data-style-name="N104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76" style:family="table-cell" style:parent-style-name="Excel_20_Built-in_20_Explanatory_20_Text" style:data-style-name="N104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77" style:family="table-cell" style:parent-style-name="Excel_20_Built-in_20_Explanatory_20_Text" style:data-style-name="N104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78" style:family="table-cell" style:parent-style-name="Moeda_20_2" style:data-style-name="N104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79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Excel_20_Built-in_20_Explanatory_20_Text" style:data-style-name="N0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Excel_20_Built-in_20_Explanatory_20_Text" style:data-style-name="N0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Excel_20_Built-in_20_Explanatory_20_Text" style:data-style-name="N0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Excel_20_Built-in_20_Explanatory_20_Text" style:data-style-name="N0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Excel_20_Built-in_20_Explanatory_20_Text" style:data-style-name="N0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Excel_20_Built-in_20_Explanatory_20_Text" style:data-style-name="N0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Excel_20_Built-in_20_Explanatory_20_Text" style:data-style-name="N0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Excel_20_Built-in_20_Explanatory_20_Text" style:data-style-name="N0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Excel_20_Built-in_20_Explanatory_20_Text" style:data-style-name="N0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fo:background-color="#acb2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64" style:family="table-cell" style:parent-style-name="Excel_20_Built-in_20_Explanatory_20_Text" style:data-style-name="N0">
      <style:table-cell-properties fo:background-color="#dcdc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65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266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67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268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269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70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71" style:family="table-cell" style:parent-style-name="Excel_20_Built-in_20_Explanatory_20_Text" style:data-style-name="N0">
      <style:table-cell-properties fo:background-color="#fffaf0"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72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73" style:family="table-cell" style:parent-style-name="Defaul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274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75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76" style:family="table-cell" style:parent-style-name="Default" style:data-style-name="N0">
      <style:table-cell-properties fo:background-color="#fffaf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77" style:family="table-cell" style:parent-style-name="Excel_20_Built-in_20_Explanatory_20_Text" style:data-style-name="N37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78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79" style:family="table-cell" style:parent-style-name="Default" style:data-style-name="N104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280" style:family="table-cell" style:parent-style-name="Excel_20_Built-in_20_Explanatory_20_Text" style:data-style-name="N104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81" style:family="table-cell" style:parent-style-name="Excel_20_Built-in_20_Explanatory_20_Text" style:data-style-name="N104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82" style:family="table-cell" style:parent-style-name="Excel_20_Built-in_20_Explanatory_20_Text" style:data-style-name="N10104">
      <style:table-cell-properties fo:background-color="#fffaf0"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283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284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5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6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88" style:family="table-cell" style:parent-style-name="Excel_20_Built-in_20_Explanatory_20_Tex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89" style:family="table-cell" style:parent-style-name="Excel_20_Built-in_20_Explanatory_20_Tex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9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91" style:family="table-cell" style:parent-style-name="Default" style:data-style-name="N0">
      <style:table-cell-properties fo:background-color="#fffaf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92" style:family="table-cell" style:parent-style-name="Default">
      <style:table-cell-properties fo:background-color="#fffaf0" style:vertical-align="middle"/>
    </style:style>
    <style:style style:name="ce293" style:family="table-cell" style:parent-style-name="Default">
      <style:table-cell-properties fo:background-color="#ffffff" style:vertical-align="middle"/>
    </style:style>
    <style:style style:name="ce294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95" style:family="table-cell" style:parent-style-name="Excel_20_Built-in_20_Explanatory_20_Text" style:data-style-name="N0">
      <style:table-cell-properties fo:background-color="#fffaf0" style:text-align-source="fix" style:repeat-content="false" fo:border="0.06pt soli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96" style:family="table-cell" style:parent-style-name="Excel_20_Built-in_20_Explanatory_20_Text" style:data-style-name="N0">
      <style:table-cell-properties fo:background-color="#fffaf0" style:text-align-source="fix" style:repeat-content="false" fo:border="0.06pt solid #000000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97" style:family="table-cell" style:parent-style-name="Excel_20_Built-in_20_Explanatory_20_Text" style:data-style-name="N0">
      <style:table-cell-properties fo:background-color="#fffaf0"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298" style:family="table-cell" style:parent-style-name="Excel_20_Built-in_20_Explanatory_20_Text" style:data-style-name="N0">
      <style:table-cell-properties fo:background-color="#fffa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99" style:family="table-cell" style:parent-style-name="Excel_20_Built-in_20_Explanatory_20_Text" style:data-style-name="N37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00" style:family="table-cell" style:parent-style-name="Excel_20_Built-in_20_Explanatory_20_Text" style:data-style-name="N104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01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02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3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04" style:family="table-cell" style:parent-style-name="Excel_20_Built-in_20_Explanatory_20_Text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05" style:family="table-cell" style:parent-style-name="Excel_20_Built-in_20_Explanatory_20_Text" style:data-style-name="N0">
      <style:table-cell-properties fo:background-color="#acb2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06" style:family="table-cell" style:parent-style-name="Excel_20_Built-in_20_Explanatory_20_Tex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07" style:family="table-cell" style:parent-style-name="Excel_20_Built-in_20_Explanatory_20_Text" style:data-style-name="N0">
      <style:table-cell-properties fo:background-color="#ffb66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08" style:family="table-cell" style:parent-style-name="Excel_20_Built-in_20_Explanatory_20_Text" style:data-style-name="N0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09" style:family="table-cell" style:parent-style-name="Excel_20_Built-in_20_Explanatory_20_Text" style:data-style-name="N0">
      <style:table-cell-properties fo:background-color="#ff542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10" style:family="table-cell" style:parent-style-name="Excel_20_Built-in_20_Explanatory_20_Text" style:data-style-name="N0">
      <style:table-cell-properties fo:background-color="#bf819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11" style:family="table-cell" style:parent-style-name="Excel_20_Built-in_20_Explanatory_20_Text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12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13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14" style:family="table-cell" style:parent-style-name="Excel_20_Built-in_20_Explanatory_20_Text" style:data-style-name="N0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15" style:family="table-cell" style:parent-style-name="Excel_20_Built-in_20_Explanatory_20_Text" style:data-style-name="N0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16" style:family="table-cell" style:parent-style-name="Excel_20_Built-in_20_Explanatory_20_Text" style:data-style-name="N0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17" style:family="table-cell" style:parent-style-name="Excel_20_Built-in_20_Explanatory_20_Text" style:data-style-name="N0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18" style:family="table-cell" style:parent-style-name="Excel_20_Built-in_20_Explanatory_20_Text" style:data-style-name="N0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19" style:family="table-cell" style:parent-style-name="Excel_20_Built-in_20_Explanatory_20_Text" style:data-style-name="N0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0" style:family="table-cell" style:parent-style-name="Excel_20_Built-in_20_Explanatory_20_Text" style:data-style-name="N0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1" style:family="table-cell" style:parent-style-name="Excel_20_Built-in_20_Explanatory_20_Text" style:data-style-name="N0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2" style:family="table-cell" style:parent-style-name="Excel_20_Built-in_20_Explanatory_20_Text" style:data-style-name="N0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3" style:family="table-cell" style:parent-style-name="Excel_20_Built-in_20_Explanatory_20_Tex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4" style:family="table-cell" style:parent-style-name="Excel_20_Built-in_20_Explanatory_20_Text" style:data-style-name="N0">
      <style:table-cell-properties fo:background-color="#00a93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5" style:family="table-cell" style:parent-style-name="Excel_20_Built-in_20_Explanatory_20_Text" style:data-style-name="N0">
      <style:table-cell-properties fo:background-color="#acb20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6" style:family="table-cell" style:parent-style-name="Excel_20_Built-in_20_Explanatory_20_Text" style:data-style-name="N0">
      <style:table-cell-properties fo:background-color="#729fc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7" style:family="table-cell" style:parent-style-name="Excel_20_Built-in_20_Explanatory_20_Text" style:data-style-name="N0">
      <style:table-cell-properties fo:background-color="#ffb66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8" style:family="table-cell" style:parent-style-name="Excel_20_Built-in_20_Explanatory_20_Text" style:data-style-name="N0">
      <style:table-cell-properties fo:background-color="#d4ea6b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9" style:family="table-cell" style:parent-style-name="Excel_20_Built-in_20_Explanatory_20_Text" style:data-style-name="N0">
      <style:table-cell-properties fo:background-color="#ff542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30" style:family="table-cell" style:parent-style-name="Excel_20_Built-in_20_Explanatory_20_Text" style:data-style-name="N0">
      <style:table-cell-properties fo:background-color="#ffd8c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31" style:family="table-cell" style:parent-style-name="Excel_20_Built-in_20_Explanatory_20_Text" style:data-style-name="N0">
      <style:table-cell-properties fo:background-color="#bf819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32" style:family="table-cell" style:parent-style-name="Excel_20_Built-in_20_Explanatory_20_Text" style:data-style-name="N0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33" style:family="table-cell" style:parent-style-name="Excel_20_Built-in_20_Explanatory_20_Text" style:data-style-name="N0">
      <style:table-cell-properties fo:background-color="#ffff6d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34" style:family="table-cell" style:parent-style-name="Excel_20_Built-in_20_Explanatory_20_Text" style:data-style-name="N0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35" style:family="table-cell" style:parent-style-name="Excel_20_Built-in_20_Explanatory_20_Text" style:data-style-name="N0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36" style:family="table-cell" style:parent-style-name="Excel_20_Built-in_20_Explanatory_20_Text" style:data-style-name="N0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37" style:family="table-cell" style:parent-style-name="Excel_20_Built-in_20_Explanatory_20_Text" style:data-style-name="N0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38" style:family="table-cell" style:parent-style-name="Excel_20_Built-in_20_Explanatory_20_Text" style:data-style-name="N0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39" style:family="table-cell" style:parent-style-name="Excel_20_Built-in_20_Explanatory_20_Text" style:data-style-name="N0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40" style:family="table-cell" style:parent-style-name="Excel_20_Built-in_20_Explanatory_20_Text" style:data-style-name="N0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41" style:family="table-cell" style:parent-style-name="Excel_20_Built-in_20_Explanatory_20_Text" style:data-style-name="N0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42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43" style:family="table-cell" style:parent-style-name="Excel_20_Built-in_20_Explanatory_20_Text" style:data-style-name="N0">
      <style:table-cell-properties fo:background-color="#fffa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44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45" style:family="table-cell" style:parent-style-name="Excel_20_Built-in_20_Explanatory_20_Text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46" style:family="table-cell" style:parent-style-name="Excel_20_Built-in_20_Explanatory_20_Text" style:data-style-name="N0">
      <style:table-cell-properties fo:background-color="#acb20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47" style:family="table-cell" style:parent-style-name="Excel_20_Built-in_20_Explanatory_20_Tex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48" style:family="table-cell" style:parent-style-name="Excel_20_Built-in_20_Explanatory_20_Text" style:data-style-name="N0">
      <style:table-cell-properties fo:background-color="#ffb66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49" style:family="table-cell" style:parent-style-name="Excel_20_Built-in_20_Explanatory_20_Text" style:data-style-name="N0">
      <style:table-cell-properties fo:background-color="#bbe33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50" style:family="table-cell" style:parent-style-name="Excel_20_Built-in_20_Explanatory_20_Text" style:data-style-name="N0">
      <style:table-cell-properties fo:background-color="#ff542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51" style:family="table-cell" style:parent-style-name="Excel_20_Built-in_20_Explanatory_20_Text" style:data-style-name="N0">
      <style:table-cell-properties fo:background-color="#bf819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52" style:family="table-cell" style:parent-style-name="Excel_20_Built-in_20_Explanatory_20_Text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53" style:family="table-cell" style:parent-style-name="Excel_20_Built-in_20_Explanatory_20_Text" style:data-style-name="N3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54" style:family="table-cell" style:parent-style-name="Excel_20_Built-in_20_Explanatory_20_Text" style:data-style-name="N37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55" style:family="table-cell" style:parent-style-name="Excel_20_Built-in_20_Explanatory_20_Text" style:data-style-name="N37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56" style:family="table-cell" style:parent-style-name="Excel_20_Built-in_20_Explanatory_20_Text" style:data-style-name="N37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57" style:family="table-cell" style:parent-style-name="Excel_20_Built-in_20_Explanatory_20_Text" style:data-style-name="N37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58" style:family="table-cell" style:parent-style-name="Excel_20_Built-in_20_Explanatory_20_Text" style:data-style-name="N37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59" style:family="table-cell" style:parent-style-name="Excel_20_Built-in_20_Explanatory_20_Text" style:data-style-name="N37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60" style:family="table-cell" style:parent-style-name="Excel_20_Built-in_20_Explanatory_20_Text" style:data-style-name="N37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61" style:family="table-cell" style:parent-style-name="Excel_20_Built-in_20_Explanatory_20_Text" style:data-style-name="N37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62" style:family="table-cell" style:parent-style-name="Excel_20_Built-in_20_Explanatory_20_Text" style:data-style-name="N37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63" style:family="table-cell" style:parent-style-name="Excel_20_Built-in_20_Explanatory_20_Text" style:data-style-name="N0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64" style:family="table-cell" style:parent-style-name="Excel_20_Built-in_20_Explanatory_20_Text" style:data-style-name="N0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65" style:family="table-cell" style:parent-style-name="Excel_20_Built-in_20_Explanatory_20_Text" style:data-style-name="N0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66" style:family="table-cell" style:parent-style-name="Excel_20_Built-in_20_Explanatory_20_Text" style:data-style-name="N0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67" style:family="table-cell" style:parent-style-name="Excel_20_Built-in_20_Explanatory_20_Text" style:data-style-name="N0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68" style:family="table-cell" style:parent-style-name="Excel_20_Built-in_20_Explanatory_20_Text" style:data-style-name="N0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69" style:family="table-cell" style:parent-style-name="Excel_20_Built-in_20_Explanatory_20_Text" style:data-style-name="N0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70" style:family="table-cell" style:parent-style-name="Excel_20_Built-in_20_Explanatory_20_Text" style:data-style-name="N0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71" style:family="table-cell" style:parent-style-name="Excel_20_Built-in_20_Explanatory_20_Text" style:data-style-name="N0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72" style:family="table-cell" style:parent-style-name="Excel_20_Built-in_20_Currency" style:data-style-name="N104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73" style:family="table-cell" style:parent-style-name="Normal_20_2" style:data-style-name="N104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74" style:family="table-cell" style:parent-style-name="Normal_20_2" style:data-style-name="N104">
      <style:table-cell-properties fo:background-color="#ffff6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75" style:family="table-cell" style:parent-style-name="Excel_20_Built-in_20_Explanatory_20_Text" style:data-style-name="N104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76" style:family="table-cell" style:parent-style-name="Excel_20_Built-in_20_Explanatory_20_Text" style:data-style-name="N104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77" style:family="table-cell" style:parent-style-name="Excel_20_Built-in_20_Explanatory_20_Text" style:data-style-name="N104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78" style:family="table-cell" style:parent-style-name="Excel_20_Built-in_20_Explanatory_20_Text" style:data-style-name="N104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79" style:family="table-cell" style:parent-style-name="Excel_20_Built-in_20_Explanatory_20_Text" style:data-style-name="N104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80" style:family="table-cell" style:parent-style-name="Excel_20_Built-in_20_Explanatory_20_Text" style:data-style-name="N104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81" style:family="table-cell" style:parent-style-name="Excel_20_Built-in_20_Explanatory_20_Text" style:data-style-name="N104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82" style:family="table-cell" style:parent-style-name="Excel_20_Built-in_20_Explanatory_20_Text" style:data-style-name="N104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83" style:family="table-cell" style:parent-style-name="Excel_20_Built-in_20_Explanatory_20_Text" style:data-style-name="N104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84" style:family="table-cell" style:parent-style-name="Moeda_20_2" style:data-style-name="N104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85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Excel_20_Built-in_20_Explanatory_20_Text" style:data-style-name="N0">
      <style:table-cell-properties fo:background-color="#ffff6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Excel_20_Built-in_20_Explanatory_20_Text" style:data-style-name="N0">
      <style:table-cell-properties fo:background-color="#00a933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8" style:family="table-cell" style:parent-style-name="Excel_20_Built-in_20_Explanatory_20_Text" style:data-style-name="N0">
      <style:table-cell-properties fo:background-color="#acb20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Excel_20_Built-in_20_Explanatory_20_Text" style:data-style-name="N0">
      <style:table-cell-properties fo:background-color="#ffff6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0" style:family="table-cell" style:parent-style-name="Excel_20_Built-in_20_Explanatory_20_Text" style:data-style-name="N0">
      <style:table-cell-properties fo:background-color="#729fc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1" style:family="table-cell" style:parent-style-name="Excel_20_Built-in_20_Explanatory_20_Text" style:data-style-name="N0">
      <style:table-cell-properties fo:background-color="#ffb66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2" style:family="table-cell" style:parent-style-name="Excel_20_Built-in_20_Explanatory_20_Text" style:data-style-name="N0">
      <style:table-cell-properties fo:background-color="#bbe33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3" style:family="table-cell" style:parent-style-name="Excel_20_Built-in_20_Explanatory_20_Text" style:data-style-name="N0">
      <style:table-cell-properties fo:background-color="#ff5429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4" style:family="table-cell" style:parent-style-name="Excel_20_Built-in_20_Explanatory_20_Text" style:data-style-name="N0">
      <style:table-cell-properties fo:background-color="#bf819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5" style:family="table-cell" style:parent-style-name="Excel_20_Built-in_20_Explanatory_20_Text" style:data-style-name="N0">
      <style:table-cell-properties fo:background-color="#ffd8ce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language="pt" fo:country="BR" style:letter-kerning="true" style:font-size-asian="12pt" style:language-asian="zh" style:country-asian="CN" style:font-name-complex="Arial" style:font-size-complex="12pt" style:language-complex="hi" style:country-complex="IN"/>
    </style:style>
    <style:style style:name="T2" style:family="text">
      <style:text-properties fo:font-size="12pt" fo:language="pt" fo:country="BR" style:letter-kerning="true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letter-kerning="true" fo:language="pt" fo:country="BR" style:language-asian="zh" style:country-asian="CN" style:language-complex="hi" style:country-complex="IN" style:font-name-complex="Arial" style:font-size-asian="12pt" style:font-size-complex="12pt"/>
    </style:style>
    <style:style style:name="T4" style:family="text">
      <style:text-properties fo:font-size="12pt" style:letter-kerning="true" fo:language="pt" fo:country="BR" style:language-asian="zh" style:country-asian="CN" style:language-complex="hi" style:country-complex="IN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SU" table:style-name="ta1">
        <office:forms form:automatic-focus="false" form:apply-design-mode="false"/>
        <table:table-column table:style-name="co1" table:default-cell-style-name="ce267"/>
        <table:table-column table:style-name="co2" table:default-cell-style-name="ce270"/>
        <table:table-column table:style-name="co3" table:default-cell-style-name="ce267"/>
        <table:table-column table:style-name="co4" table:default-cell-style-name="ce272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default-cell-style-name="ce281"/>
        <table:table-column table:style-name="co10" table:default-cell-style-name="ce281"/>
        <table:table-column table:style-name="co11" table:default-cell-style-name="ce275"/>
        <table:table-column table:style-name="co12" table:default-cell-style-name="ce286"/>
        <table:table-column table:style-name="co13" table:number-columns-repeated="959" table:default-cell-style-name="ce289"/>
        <table:table-column table:style-name="co14" table:number-columns-repeated="28" table:default-cell-style-name="ce291"/>
        <table:table-column table:style-name="co13" table:number-columns-repeated="17" table:default-cell-style-name="ce291"/>
        <table:table-column table:style-name="co15" table:number-columns-repeated="5" table:default-cell-style-name="ce291"/>
        <table:table-column table:style-name="co16" table:default-cell-style-name="ce291"/>
        <table:table-column table:style-name="co17" table:number-columns-repeated="2" table:default-cell-style-name="ce292"/>
        <table:table-row table:style-name="ro1">
          <table:table-cell table:style-name="ce264" office:value-type="string" calcext:value-type="string" table:number-columns-spanned="4" table:number-rows-spanned="1">
            <text:p>Relação de Veículos Locados – Posição das Informações em 11/01/2024 pela Secretaria de Segurança Urbana (SESU)</text:p>
          </table:table-cell>
          <table:covered-table-cell table:style-name="ce268"/>
          <table:covered-table-cell table:number-columns-repeated="2" table:style-name="ce265"/>
          <table:table-cell table:style-name="ce273" table:number-columns-repeated="4"/>
          <table:table-cell table:style-name="ce279" table:number-columns-repeated="2"/>
          <table:table-cell table:style-name="ce283"/>
          <table:table-cell table:style-name="ce284"/>
          <table:table-cell table:style-name="ce287" table:number-columns-repeated="1004"/>
          <table:table-cell table:number-columns-repeated="8"/>
        </table:table-row>
        <table:table-row table:style-name="ro2">
          <table:table-cell table:style-name="ce265" office:value-type="string" calcext:value-type="string">
            <text:p>SECRETARIA</text:p>
          </table:table-cell>
          <table:table-cell table:style-name="ce265" office:value-type="string" calcext:value-type="string">
            <text:p>TIPO DO VEÍCULO</text:p>
          </table:table-cell>
          <table:table-cell table:style-name="ce265" office:value-type="string" calcext:value-type="string">
            <text:p>MARCA / MODELO</text:p>
          </table:table-cell>
          <table:table-cell table:style-name="ce265" office:value-type="string" calcext:value-type="string">
            <text:p>PLACA</text:p>
          </table:table-cell>
          <table:table-cell table:style-name="ce273" office:value-type="string" calcext:value-type="string">
            <text:p>PROPRIEDADE</text:p>
          </table:table-cell>
          <table:table-cell table:style-name="ce273" office:value-type="string" calcext:value-type="string">
            <text:p>SITUAÇÃO</text:p>
          </table:table-cell>
          <table:table-cell table:style-name="ce276" office:value-type="string" calcext:value-type="string">
            <text:p>DATA DA LOCAÇÃO (ASSINATURA)</text:p>
          </table:table-cell>
          <table:table-cell table:style-name="ce273" office:value-type="string" calcext:value-type="string">
            <text:p>VIGÊNCIA (contrato/prorrogação)</text:p>
          </table:table-cell>
          <table:table-cell table:style-name="ce279" office:value-type="string" calcext:value-type="string">
            <text:p>VALOR DO ALUGUEL/Mês</text:p>
          </table:table-cell>
          <table:table-cell table:style-name="ce279" office:value-type="string" calcext:value-type="string">
            <text:p>VALOR TOTAL DO ALUGUEL</text:p>
          </table:table-cell>
          <table:table-cell table:style-name="ce283" office:value-type="string" calcext:value-type="string">
            <text:p>PROCESSO</text:p>
          </table:table-cell>
          <table:table-cell table:style-name="ce283" office:value-type="string" calcext:value-type="string">
            <text:p>LINK PARA ACESSAR O CONTRATO NA ÍNTEGRA</text:p>
          </table:table-cell>
          <table:table-cell table:style-name="ce287" table:number-columns-repeated="1004"/>
          <table:table-cell table:number-columns-repeated="8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TOYOTA / SW4</text:p>
          </table:table-cell>
          <table:table-cell table:style-name="ce271" office:value-type="string" calcext:value-type="string">
            <text:p>RCS-6G06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0-03-09" calcext:value-type="date">
            <text:p>09/03/20</text:p>
          </table:table-cell>
          <table:table-cell table:style-name="ce278" office:value-type="string" calcext:value-type="string">
            <text:p>01/07/2022 A 30/06/2024 (prorrogado)</text:p>
          </table:table-cell>
          <table:table-cell table:style-name="ce280" office:value-type="currency" office:currency="BRL" office:value="11740.43" calcext:value-type="currency">
            <text:p>R$ 11.740,43</text:p>
          </table:table-cell>
          <table:table-cell table:style-name="ce282" table:formula="of:=[.I3]*24" office:value-type="currency" office:currency="BRL" office:value="281770.32" calcext:value-type="currency">
            <text:p>R$ 281.770,32</text:p>
          </table:table-cell>
          <table:table-cell table:style-name="ce278" office:value-type="string" calcext:value-type="string">
            <text:p>CPL 402/2019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402%2F2019" xlink:type="simple">CPL 402/2019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TOYOTA / SW4</text:p>
          </table:table-cell>
          <table:table-cell table:style-name="ce271" office:value-type="string" calcext:value-type="string">
            <text:p>FKP-6B08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0-03-09" calcext:value-type="date">
            <text:p>09/03/20</text:p>
          </table:table-cell>
          <table:table-cell table:style-name="ce278" office:value-type="string" calcext:value-type="string">
            <text:p>01/07/2022 A 30/06/2024 (prorrogado)</text:p>
          </table:table-cell>
          <table:table-cell table:style-name="ce280" office:value-type="currency" office:currency="BRL" office:value="11740.43" calcext:value-type="currency">
            <text:p>R$ 11.740,43</text:p>
          </table:table-cell>
          <table:table-cell table:style-name="ce282" table:formula="of:=[.I4]*24" office:value-type="currency" office:currency="BRL" office:value="281770.32" calcext:value-type="currency">
            <text:p>R$ 281.770,32</text:p>
          </table:table-cell>
          <table:table-cell table:style-name="ce278" office:value-type="string" calcext:value-type="string">
            <text:p>CPL 402/2019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402%2F2019" xlink:type="simple">CPL 402/2019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TOYOTA / SW4</text:p>
          </table:table-cell>
          <table:table-cell table:style-name="ce271" office:value-type="string" calcext:value-type="string">
            <text:p>GJY-4H46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0-03-09" calcext:value-type="date">
            <text:p>09/03/20</text:p>
          </table:table-cell>
          <table:table-cell table:style-name="ce278" office:value-type="string" calcext:value-type="string">
            <text:p>01/07/2022 A 30/06/2024 (prorrogado)</text:p>
          </table:table-cell>
          <table:table-cell table:style-name="ce280" office:value-type="currency" office:currency="BRL" office:value="11740.43" calcext:value-type="currency">
            <text:p>R$ 11.740,43</text:p>
          </table:table-cell>
          <table:table-cell table:style-name="ce282" table:formula="of:=[.I5]*24" office:value-type="currency" office:currency="BRL" office:value="281770.32" calcext:value-type="currency">
            <text:p>R$ 281.770,32</text:p>
          </table:table-cell>
          <table:table-cell table:style-name="ce278" office:value-type="string" calcext:value-type="string">
            <text:p>CPL 402/2019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402%2F2019" xlink:type="simple">CPL 402/2019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TOYOTA / SW4</text:p>
          </table:table-cell>
          <table:table-cell table:style-name="ce271" office:value-type="string" calcext:value-type="string">
            <text:p>DGK-9I79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0-03-09" calcext:value-type="date">
            <text:p>09/03/20</text:p>
          </table:table-cell>
          <table:table-cell table:style-name="ce278" office:value-type="string" calcext:value-type="string">
            <text:p>01/07/2022 A 30/06/2024 (prorrogado)</text:p>
          </table:table-cell>
          <table:table-cell table:style-name="ce280" office:value-type="currency" office:currency="BRL" office:value="11740.43" calcext:value-type="currency">
            <text:p>R$ 11.740,43</text:p>
          </table:table-cell>
          <table:table-cell table:style-name="ce282" table:formula="of:=[.I6]*24" office:value-type="currency" office:currency="BRL" office:value="281770.32" calcext:value-type="currency">
            <text:p>R$ 281.770,32</text:p>
          </table:table-cell>
          <table:table-cell table:style-name="ce278" office:value-type="string" calcext:value-type="string">
            <text:p>CPL 402/2019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402%2F2019" xlink:type="simple">CPL 402/2019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CUP-4F80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7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CUP-6D18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8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CUP-9I87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9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CUW-4C40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10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CUW-4G88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11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CUW-7J70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12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CYG-1J46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13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CYG-7D56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14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FWT-4H51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15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FZS-5C53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16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GCO-0J34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17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GFN-9E02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18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GIG-8B73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19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GIW-9D72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20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e Segurança Urbana (SESU)</text:p>
          </table:table-cell>
          <table:table-cell table:style-name="ce269" office:value-type="string" calcext:value-type="string">
            <text:p>Veículo tipo SUV com direção hidráulica e 05 portas</text:p>
          </table:table-cell>
          <table:table-cell table:style-name="ce266" office:value-type="string" calcext:value-type="string">
            <text:p>HYUNDAI / CRETA ACTION 1.6</text:p>
          </table:table-cell>
          <table:table-cell table:style-name="ce271" office:value-type="string" calcext:value-type="string">
            <text:p>GIX-8H42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3-09-01" calcext:value-type="date">
            <text:p>01/09/23</text:p>
          </table:table-cell>
          <table:table-cell table:style-name="ce278" office:value-type="string" calcext:value-type="string">
            <text:p>01/09/2023 A 28/02/2026</text:p>
          </table:table-cell>
          <table:table-cell table:style-name="ce280" office:value-type="currency" office:currency="BRL" office:value="5244.44" calcext:value-type="currency">
            <text:p>R$ 5.244,44</text:p>
          </table:table-cell>
          <table:table-cell table:style-name="ce280" table:formula="of:=[.I21]*30" office:value-type="currency" office:currency="BRL" office:value="157333.2" calcext:value-type="currency">
            <text:p>R$ 157.333,20</text:p>
          </table:table-cell>
          <table:table-cell table:style-name="ce278" office:value-type="string" calcext:value-type="string">
            <text:p>CPL 227/2023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227%2F2023" xlink:type="simple">CPL 227/2023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 table:number-rows-repeated="1048447">
          <table:table-cell table:number-columns-repeated="1024"/>
        </table:table-row>
        <table:table-row table:style-name="ro3" table:number-rows-repeated="1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DU" table:style-name="ta2">
        <table:table-column table:style-name="co18" table:default-cell-style-name="ce267"/>
        <table:table-column table:style-name="co19" table:default-cell-style-name="ce270"/>
        <table:table-column table:style-name="co3" table:default-cell-style-name="ce267"/>
        <table:table-column table:style-name="co4" table:default-cell-style-name="ce272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default-cell-style-name="ce281"/>
        <table:table-column table:style-name="co10" table:default-cell-style-name="ce281"/>
        <table:table-column table:style-name="co11" table:default-cell-style-name="ce275"/>
        <table:table-column table:style-name="co12" table:default-cell-style-name="ce286"/>
        <table:table-column table:style-name="co13" table:number-columns-repeated="959" table:default-cell-style-name="ce289"/>
        <table:table-column table:style-name="co14" table:number-columns-repeated="28" table:default-cell-style-name="ce291"/>
        <table:table-column table:style-name="co13" table:number-columns-repeated="17" table:default-cell-style-name="ce291"/>
        <table:table-column table:style-name="co15" table:number-columns-repeated="5" table:default-cell-style-name="ce291"/>
        <table:table-column table:style-name="co16" table:default-cell-style-name="ce291"/>
        <table:table-column table:style-name="co17" table:number-columns-repeated="2" table:default-cell-style-name="ce292"/>
        <table:table-row table:style-name="ro1">
          <table:table-cell table:style-name="ce264" office:value-type="string" calcext:value-type="string" table:number-columns-spanned="5" table:number-rows-spanned="1">
            <text:p>Relação de Veículos Locados – Posição das Informações em 18/01/2024 pela Secretaria da Educação (SEDU)</text:p>
          </table:table-cell>
          <table:covered-table-cell table:style-name="ce268"/>
          <table:covered-table-cell table:number-columns-repeated="2" table:style-name="ce265"/>
          <table:covered-table-cell table:style-name="ce273"/>
          <table:table-cell table:style-name="ce273" table:number-columns-repeated="3"/>
          <table:table-cell table:style-name="ce279" table:number-columns-repeated="2"/>
          <table:table-cell table:style-name="ce283"/>
          <table:table-cell table:style-name="ce284"/>
          <table:table-cell table:style-name="ce287" table:number-columns-repeated="1004"/>
          <table:table-cell table:number-columns-repeated="8"/>
        </table:table-row>
        <table:table-row table:style-name="ro2">
          <table:table-cell table:style-name="ce265" office:value-type="string" calcext:value-type="string">
            <text:p>SECRETARIA</text:p>
          </table:table-cell>
          <table:table-cell table:style-name="ce265" office:value-type="string" calcext:value-type="string">
            <text:p>TIPO DO VEÍCULO</text:p>
          </table:table-cell>
          <table:table-cell table:style-name="ce265" office:value-type="string" calcext:value-type="string">
            <text:p>MARCA / MODELO</text:p>
          </table:table-cell>
          <table:table-cell table:style-name="ce265" office:value-type="string" calcext:value-type="string">
            <text:p>PLACA</text:p>
          </table:table-cell>
          <table:table-cell table:style-name="ce273" office:value-type="string" calcext:value-type="string">
            <text:p>PROPRIEDADE</text:p>
          </table:table-cell>
          <table:table-cell table:style-name="ce273" office:value-type="string" calcext:value-type="string">
            <text:p>SITUAÇÃO</text:p>
          </table:table-cell>
          <table:table-cell table:style-name="ce276" office:value-type="string" calcext:value-type="string">
            <text:p>DATA DA LOCAÇÃO (ASSINATURA)</text:p>
          </table:table-cell>
          <table:table-cell table:style-name="ce273" office:value-type="string" calcext:value-type="string">
            <text:p>VIGÊNCIA (contrato/prorrogação)</text:p>
          </table:table-cell>
          <table:table-cell table:style-name="ce279" office:value-type="string" calcext:value-type="string">
            <text:p>VALOR DO ALUGUEL/Mês</text:p>
          </table:table-cell>
          <table:table-cell table:style-name="ce279" office:value-type="string" calcext:value-type="string">
            <text:p>VALOR TOTAL DO ALUGUEL</text:p>
          </table:table-cell>
          <table:table-cell table:style-name="ce283" office:value-type="string" calcext:value-type="string">
            <text:p>PROCESSO</text:p>
          </table:table-cell>
          <table:table-cell table:style-name="ce283" office:value-type="string" calcext:value-type="string">
            <text:p>LINK PARA ACESSAR O CONTRATO NA ÍNTEGRA</text:p>
          </table:table-cell>
          <table:table-cell table:style-name="ce287" table:number-columns-repeated="1004"/>
          <table:table-cell table:number-columns-repeated="8"/>
        </table:table-row>
        <table:table-row table:style-name="ro1">
          <table:table-cell table:style-name="ce266" office:value-type="string" calcext:value-type="string">
            <text:p>Secretaria da Educação (SEDU)</text:p>
          </table:table-cell>
          <table:table-cell table:style-name="ce269" office:value-type="string" calcext:value-type="string">
            <text:p>Veículo tipo Sedan com 04 portas para 05 ocupantes </text:p>
          </table:table-cell>
          <table:table-cell table:style-name="ce266" office:value-type="string" calcext:value-type="string">
            <text:p>VOLKSWAGEN / VOYAGE 1.6</text:p>
          </table:table-cell>
          <table:table-cell table:style-name="ce266" office:value-type="string" calcext:value-type="string">
            <text:p>QXP8A33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2-02-22" calcext:value-type="date">
            <text:p>22/02/22</text:p>
          </table:table-cell>
          <table:table-cell table:style-name="ce278" office:value-type="string" calcext:value-type="string">
            <text:p>04/03/2023 A 03/03/2024 (prorrogado)</text:p>
          </table:table-cell>
          <table:table-cell table:style-name="ce280" office:value-type="currency" office:currency="BRL" office:value="6123.83" calcext:value-type="currency">
            <text:p>R$ 6.123,83</text:p>
          </table:table-cell>
          <table:table-cell table:style-name="ce280" table:formula="of:=[.I3]*12" office:value-type="currency" office:currency="BRL" office:value="73485.96" calcext:value-type="currency">
            <text:p>R$ 73.485,96</text:p>
          </table:table-cell>
          <table:table-cell table:style-name="ce278" office:value-type="string" calcext:value-type="string">
            <text:p>CPL 352/2021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352%2F2021" xlink:type="simple">CPL 352/2021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a Educação (SEDU)</text:p>
          </table:table-cell>
          <table:table-cell table:style-name="ce269" office:value-type="string" calcext:value-type="string">
            <text:p>Veículo tipo Sedan com 04 portas para 05 ocupantes </text:p>
          </table:table-cell>
          <table:table-cell table:style-name="ce266" office:value-type="string" calcext:value-type="string">
            <text:p>VOLKSWAGEN / VOYAGE 1.6</text:p>
          </table:table-cell>
          <table:table-cell table:style-name="ce266" office:value-type="string" calcext:value-type="string">
            <text:p>DDF0D49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2-02-22" calcext:value-type="date">
            <text:p>22/02/22</text:p>
          </table:table-cell>
          <table:table-cell table:style-name="ce278" office:value-type="string" calcext:value-type="string">
            <text:p>04/03/2023 A 03/03/2024 (prorrogado)</text:p>
          </table:table-cell>
          <table:table-cell table:style-name="ce280" office:value-type="currency" office:currency="BRL" office:value="6123.83" calcext:value-type="currency">
            <text:p>R$ 6.123,83</text:p>
          </table:table-cell>
          <table:table-cell table:style-name="ce280" table:formula="of:=[.I4]*12" office:value-type="currency" office:currency="BRL" office:value="73485.96" calcext:value-type="currency">
            <text:p>R$ 73.485,96</text:p>
          </table:table-cell>
          <table:table-cell table:style-name="ce278" office:value-type="string" calcext:value-type="string">
            <text:p>CPL 352/2021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352%2F2021" xlink:type="simple">CPL 352/2021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a Educação (SEDU)</text:p>
          </table:table-cell>
          <table:table-cell table:style-name="ce269" office:value-type="string" calcext:value-type="string">
            <text:p>Veículo tipo Sedan com 04 portas para 05 ocupantes </text:p>
          </table:table-cell>
          <table:table-cell table:style-name="ce266" office:value-type="string" calcext:value-type="string">
            <text:p>VOLKSWAGEN / VOYAGE 1.6</text:p>
          </table:table-cell>
          <table:table-cell table:style-name="ce266" office:value-type="string" calcext:value-type="string">
            <text:p>EFD3F73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2-02-22" calcext:value-type="date">
            <text:p>22/02/22</text:p>
          </table:table-cell>
          <table:table-cell table:style-name="ce278" office:value-type="string" calcext:value-type="string">
            <text:p>04/03/2023 A 03/03/2024 (prorrogado)</text:p>
          </table:table-cell>
          <table:table-cell table:style-name="ce280" office:value-type="currency" office:currency="BRL" office:value="6123.83" calcext:value-type="currency">
            <text:p>R$ 6.123,83</text:p>
          </table:table-cell>
          <table:table-cell table:style-name="ce280" table:formula="of:=[.I5]*12" office:value-type="currency" office:currency="BRL" office:value="73485.96" calcext:value-type="currency">
            <text:p>R$ 73.485,96</text:p>
          </table:table-cell>
          <table:table-cell table:style-name="ce278" office:value-type="string" calcext:value-type="string">
            <text:p>CPL 352/2021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352%2F2021" xlink:type="simple">CPL 352/2021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a Educação (SEDU)</text:p>
          </table:table-cell>
          <table:table-cell table:style-name="ce269" office:value-type="string" calcext:value-type="string">
            <text:p>Veículo tipo Sedan com 04 portas para 05 ocupantes </text:p>
          </table:table-cell>
          <table:table-cell table:style-name="ce266" office:value-type="string" calcext:value-type="string">
            <text:p>VOLKSWAGEN / VOYAGE 1.6</text:p>
          </table:table-cell>
          <table:table-cell table:style-name="ce266" office:value-type="string" calcext:value-type="string">
            <text:p>QXP7J92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2-02-22" calcext:value-type="date">
            <text:p>22/02/22</text:p>
          </table:table-cell>
          <table:table-cell table:style-name="ce278" office:value-type="string" calcext:value-type="string">
            <text:p>04/03/2023 A 03/03/2024 (prorrogado)</text:p>
          </table:table-cell>
          <table:table-cell table:style-name="ce280" office:value-type="currency" office:currency="BRL" office:value="6123.83" calcext:value-type="currency">
            <text:p>R$ 6.123,83</text:p>
          </table:table-cell>
          <table:table-cell table:style-name="ce280" table:formula="of:=[.I6]*12" office:value-type="currency" office:currency="BRL" office:value="73485.96" calcext:value-type="currency">
            <text:p>R$ 73.485,96</text:p>
          </table:table-cell>
          <table:table-cell table:style-name="ce278" office:value-type="string" calcext:value-type="string">
            <text:p>CPL 352/2021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352%2F2021" xlink:type="simple">CPL 352/2021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a Educação (SEDU)</text:p>
          </table:table-cell>
          <table:table-cell table:style-name="ce269" office:value-type="string" calcext:value-type="string">
            <text:p>Veículo tipo Sedan com 04 portas para 05 ocupantes </text:p>
          </table:table-cell>
          <table:table-cell table:style-name="ce266" office:value-type="string" calcext:value-type="string">
            <text:p>VOLKSWAGEN / VOYAGE 1.6</text:p>
          </table:table-cell>
          <table:table-cell table:style-name="ce266" office:value-type="string" calcext:value-type="string">
            <text:p>RFI9I12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2-02-22" calcext:value-type="date">
            <text:p>22/02/22</text:p>
          </table:table-cell>
          <table:table-cell table:style-name="ce278" office:value-type="string" calcext:value-type="string">
            <text:p>04/03/2023 A 03/03/2024 (prorrogado)</text:p>
          </table:table-cell>
          <table:table-cell table:style-name="ce280" office:value-type="currency" office:currency="BRL" office:value="6123.83" calcext:value-type="currency">
            <text:p>R$ 6.123,83</text:p>
          </table:table-cell>
          <table:table-cell table:style-name="ce280" table:formula="of:=[.I7]*12" office:value-type="currency" office:currency="BRL" office:value="73485.96" calcext:value-type="currency">
            <text:p>R$ 73.485,96</text:p>
          </table:table-cell>
          <table:table-cell table:style-name="ce278" office:value-type="string" calcext:value-type="string">
            <text:p>CPL 352/2021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352%2F2021" xlink:type="simple">CPL 352/2021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a Educação (SEDU)</text:p>
          </table:table-cell>
          <table:table-cell table:style-name="ce269" office:value-type="string" calcext:value-type="string">
            <text:p>Veículo tipo Sedan com 04 portas para 05 ocupantes </text:p>
          </table:table-cell>
          <table:table-cell table:style-name="ce266" office:value-type="string" calcext:value-type="string">
            <text:p>VOLKSWAGEN / VOYAGE 1.6</text:p>
          </table:table-cell>
          <table:table-cell table:style-name="ce266" office:value-type="string" calcext:value-type="string">
            <text:p>RFK5J95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2-02-22" calcext:value-type="date">
            <text:p>22/02/22</text:p>
          </table:table-cell>
          <table:table-cell table:style-name="ce278" office:value-type="string" calcext:value-type="string">
            <text:p>04/03/2023 A 03/03/2024 (prorrogado)</text:p>
          </table:table-cell>
          <table:table-cell table:style-name="ce280" office:value-type="currency" office:currency="BRL" office:value="6123.83" calcext:value-type="currency">
            <text:p>R$ 6.123,83</text:p>
          </table:table-cell>
          <table:table-cell table:style-name="ce280" table:formula="of:=[.I8]*12" office:value-type="currency" office:currency="BRL" office:value="73485.96" calcext:value-type="currency">
            <text:p>R$ 73.485,96</text:p>
          </table:table-cell>
          <table:table-cell table:style-name="ce278" office:value-type="string" calcext:value-type="string">
            <text:p>CPL 352/2021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352%2F2021" xlink:type="simple">CPL 352/2021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a Educação (SEDU)</text:p>
          </table:table-cell>
          <table:table-cell table:style-name="ce269" office:value-type="string" calcext:value-type="string">
            <text:p>Veículo tipo Sedan com 04 portas para 05 ocupantes </text:p>
          </table:table-cell>
          <table:table-cell table:style-name="ce266" office:value-type="string" calcext:value-type="string">
            <text:p>VOLKSWAGEN / VOYAGE 1.6</text:p>
          </table:table-cell>
          <table:table-cell table:style-name="ce266" office:value-type="string" calcext:value-type="string">
            <text:p>RFI9I12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2-02-22" calcext:value-type="date">
            <text:p>22/02/22</text:p>
          </table:table-cell>
          <table:table-cell table:style-name="ce278" office:value-type="string" calcext:value-type="string">
            <text:p>04/03/2023 A 03/03/2024 (prorrogado)</text:p>
          </table:table-cell>
          <table:table-cell table:style-name="ce280" office:value-type="currency" office:currency="BRL" office:value="6123.83" calcext:value-type="currency">
            <text:p>R$ 6.123,83</text:p>
          </table:table-cell>
          <table:table-cell table:style-name="ce280" table:formula="of:=[.I9]*12" office:value-type="currency" office:currency="BRL" office:value="73485.96" calcext:value-type="currency">
            <text:p>R$ 73.485,96</text:p>
          </table:table-cell>
          <table:table-cell table:style-name="ce278" office:value-type="string" calcext:value-type="string">
            <text:p>CPL 352/2021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352%2F2021" xlink:type="simple">CPL 352/2021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66" office:value-type="string" calcext:value-type="string">
            <text:p>Secretaria da Educação (SEDU)</text:p>
          </table:table-cell>
          <table:table-cell table:style-name="ce269" office:value-type="string" calcext:value-type="string">
            <text:p>Veículo tipo Sedan com 04 portas para 05 ocupantes </text:p>
          </table:table-cell>
          <table:table-cell table:style-name="ce266" office:value-type="string" calcext:value-type="string">
            <text:p>VOLKSWAGEN / VOYAGE 1.6</text:p>
          </table:table-cell>
          <table:table-cell table:style-name="ce266" office:value-type="string" calcext:value-type="string">
            <text:p>RLB6C42</text:p>
          </table:table-cell>
          <table:table-cell table:style-name="ce274" office:value-type="string" calcext:value-type="string">
            <text:p>Veículo Locado</text:p>
          </table:table-cell>
          <table:table-cell table:style-name="ce274" office:value-type="string" calcext:value-type="string">
            <text:p>Uso pela municipalidade</text:p>
          </table:table-cell>
          <table:table-cell table:style-name="ce277" office:value-type="date" office:date-value="2022-02-22" calcext:value-type="date">
            <text:p>22/02/22</text:p>
          </table:table-cell>
          <table:table-cell table:style-name="ce278" office:value-type="string" calcext:value-type="string">
            <text:p>04/03/2023 A 03/03/2024 (prorrogado)</text:p>
          </table:table-cell>
          <table:table-cell table:style-name="ce280" office:value-type="currency" office:currency="BRL" office:value="6123.83" calcext:value-type="currency">
            <text:p>R$ 6.123,83</text:p>
          </table:table-cell>
          <table:table-cell table:style-name="ce280" table:formula="of:=[.I10]*12" office:value-type="currency" office:currency="BRL" office:value="73485.96" calcext:value-type="currency">
            <text:p>R$ 73.485,96</text:p>
          </table:table-cell>
          <table:table-cell table:style-name="ce278" office:value-type="string" calcext:value-type="string">
            <text:p>CPL 352/2021</text:p>
          </table:table-cell>
          <table:table-cell table:style-name="ce285" office:value-type="string" calcext:value-type="string">
            <text:p><text:span text:style-name="T3"><text:a xlink:href="https://api.sorocaba.sp.gov.br/pub-consulta/#/publicacoes?filter_fields=codigoProcesso*000352%2F2021" xlink:type="simple">CPL 352/2021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 table:number-rows-repeated="1048447">
          <table:table-cell table:number-columns-repeated="1024"/>
        </table:table-row>
        <table:table-row table:style-name="ro3" table:number-rows-repeated="1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MA" table:style-name="ta2">
        <table:table-column table:style-name="co1" table:default-cell-style-name="ce267"/>
        <table:table-column table:style-name="co20" table:default-cell-style-name="ce270"/>
        <table:table-column table:style-name="co21" table:default-cell-style-name="ce267"/>
        <table:table-column table:style-name="co4" table:default-cell-style-name="ce272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default-cell-style-name="ce281"/>
        <table:table-column table:style-name="co10" table:default-cell-style-name="ce281"/>
        <table:table-column table:style-name="co11" table:default-cell-style-name="ce275"/>
        <table:table-column table:style-name="co12" table:default-cell-style-name="ce286"/>
        <table:table-column table:style-name="co13" table:number-columns-repeated="959" table:default-cell-style-name="ce289"/>
        <table:table-column table:style-name="co14" table:number-columns-repeated="28" table:default-cell-style-name="ce291"/>
        <table:table-column table:style-name="co13" table:number-columns-repeated="17" table:default-cell-style-name="ce291"/>
        <table:table-column table:style-name="co15" table:number-columns-repeated="5" table:default-cell-style-name="ce291"/>
        <table:table-column table:style-name="co16" table:default-cell-style-name="ce291"/>
        <table:table-column table:style-name="co17" table:number-columns-repeated="2" table:default-cell-style-name="ce292"/>
        <table:table-row table:style-name="ro1">
          <table:table-cell table:style-name="ce264" office:value-type="string" calcext:value-type="string" table:number-columns-spanned="6" table:number-rows-spanned="1">
            <text:p>Relação de Veículos Locados – Posição das Informações em 12/01/2024 pela Secretaria do Meio Ambiente, Proteção e Bem-Estar Animal (SEMA)</text:p>
          </table:table-cell>
          <table:covered-table-cell table:style-name="ce268"/>
          <table:covered-table-cell table:number-columns-repeated="2" table:style-name="ce265"/>
          <table:covered-table-cell table:number-columns-repeated="2" table:style-name="ce273"/>
          <table:table-cell table:style-name="ce273" table:number-columns-repeated="2"/>
          <table:table-cell table:style-name="ce279" table:number-columns-repeated="2"/>
          <table:table-cell table:style-name="ce283"/>
          <table:table-cell table:style-name="ce284"/>
          <table:table-cell table:style-name="ce287" table:number-columns-repeated="1004"/>
          <table:table-cell table:number-columns-repeated="8"/>
        </table:table-row>
        <table:table-row table:style-name="ro2">
          <table:table-cell table:style-name="ce265" office:value-type="string" calcext:value-type="string">
            <text:p>SECRETARIA</text:p>
          </table:table-cell>
          <table:table-cell table:style-name="ce265" office:value-type="string" calcext:value-type="string">
            <text:p>TIPO DO VEÍCULO</text:p>
          </table:table-cell>
          <table:table-cell table:style-name="ce265" office:value-type="string" calcext:value-type="string">
            <text:p>MARCA / MODELO</text:p>
          </table:table-cell>
          <table:table-cell table:style-name="ce265" office:value-type="string" calcext:value-type="string">
            <text:p>PLACA</text:p>
          </table:table-cell>
          <table:table-cell table:style-name="ce273" office:value-type="string" calcext:value-type="string">
            <text:p>PROPRIEDADE</text:p>
          </table:table-cell>
          <table:table-cell table:style-name="ce273" office:value-type="string" calcext:value-type="string">
            <text:p>SITUAÇÃO</text:p>
          </table:table-cell>
          <table:table-cell table:style-name="ce276" office:value-type="string" calcext:value-type="string">
            <text:p>DATA DA LOCAÇÃO (ASSINATURA)</text:p>
          </table:table-cell>
          <table:table-cell table:style-name="ce273" office:value-type="string" calcext:value-type="string">
            <text:p>VIGÊNCIA (contrato/prorrogação)</text:p>
          </table:table-cell>
          <table:table-cell table:style-name="ce279" office:value-type="string" calcext:value-type="string">
            <text:p>VALOR DO ALUGUEL/Mês</text:p>
          </table:table-cell>
          <table:table-cell table:style-name="ce279" office:value-type="string" calcext:value-type="string">
            <text:p>VALOR TOTAL DO ALUGUEL</text:p>
          </table:table-cell>
          <table:table-cell table:style-name="ce283" office:value-type="string" calcext:value-type="string">
            <text:p>PROCESSO</text:p>
          </table:table-cell>
          <table:table-cell table:style-name="ce283" office:value-type="string" calcext:value-type="string">
            <text:p>LINK PARA ACESSAR O CONTRATO NA ÍNTEGRA</text:p>
          </table:table-cell>
          <table:table-cell table:style-name="ce287" table:number-columns-repeated="1004"/>
          <table:table-cell table:number-columns-repeated="8"/>
        </table:table-row>
        <table:table-row table:style-name="ro1">
          <table:table-cell table:style-name="ce294" office:value-type="string" calcext:value-type="string">
            <text:p>Secretaria do Meio Ambiente, Proteção e Bem-Estar Animal (SEMA)</text:p>
          </table:table-cell>
          <table:table-cell table:style-name="ce295" office:value-type="string" calcext:value-type="string">
            <text:p>Veículo tipo hatch com 04 portas para 05 ocupantes</text:p>
          </table:table-cell>
          <table:table-cell table:style-name="ce296" office:value-type="string" calcext:value-type="string">
            <text:p>FIAT / ARGO</text:p>
          </table:table-cell>
          <table:table-cell table:style-name="ce297" office:value-type="string" calcext:value-type="string">
            <text:p>SHV 5A81</text:p>
          </table:table-cell>
          <table:table-cell table:style-name="ce298" office:value-type="string" calcext:value-type="string">
            <text:p>Veículo Locado</text:p>
          </table:table-cell>
          <table:table-cell table:style-name="ce298" office:value-type="string" calcext:value-type="string">
            <text:p>Uso pela municipalidade</text:p>
          </table:table-cell>
          <table:table-cell table:style-name="ce299" office:value-type="date" office:date-value="2023-07-04" calcext:value-type="date">
            <text:p>04/07/23</text:p>
          </table:table-cell>
          <table:table-cell table:style-name="ce296" office:value-type="string" calcext:value-type="string">
            <text:p>15/09/2023 A 14/09/2025</text:p>
          </table:table-cell>
          <table:table-cell table:style-name="ce300" office:value-type="currency" office:currency="BRL" office:value="2806" calcext:value-type="currency">
            <text:p>R$ 2.806,00</text:p>
          </table:table-cell>
          <table:table-cell table:style-name="ce300" table:formula="of:=[.I3]*24" office:value-type="currency" office:currency="BRL" office:value="67344" calcext:value-type="currency">
            <text:p>R$ 67.344,00</text:p>
          </table:table-cell>
          <table:table-cell table:style-name="ce301" office:value-type="string" calcext:value-type="string">
            <text:p>CPL 708/2022</text:p>
          </table:table-cell>
          <table:table-cell table:style-name="ce302" office:value-type="string" calcext:value-type="string">
            <text:p><text:span text:style-name="T3"><text:a xlink:href="https://api.sorocaba.sp.gov.br/pub-consulta/#/publicacoes?filter_fields=codigoProcesso*000708%2F2022" xlink:type="simple">CPL 708/2022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94" office:value-type="string" calcext:value-type="string">
            <text:p>Secretaria do Meio Ambiente, Proteção e Bem-Estar Animal (SEMA)</text:p>
          </table:table-cell>
          <table:table-cell table:style-name="ce295" office:value-type="string" calcext:value-type="string">
            <text:p>Veículo tipo hatch com 04 portas para 05 ocupantes</text:p>
          </table:table-cell>
          <table:table-cell table:style-name="ce296" office:value-type="string" calcext:value-type="string">
            <text:p>FIAT / ARGO</text:p>
          </table:table-cell>
          <table:table-cell table:style-name="ce297" office:value-type="string" calcext:value-type="string">
            <text:p>SHO 1G53</text:p>
          </table:table-cell>
          <table:table-cell table:style-name="ce298" office:value-type="string" calcext:value-type="string">
            <text:p>Veículo Locado</text:p>
          </table:table-cell>
          <table:table-cell table:style-name="ce298" office:value-type="string" calcext:value-type="string">
            <text:p>Uso pela municipalidade</text:p>
          </table:table-cell>
          <table:table-cell table:style-name="ce299" office:value-type="date" office:date-value="2023-07-04" calcext:value-type="date">
            <text:p>04/07/23</text:p>
          </table:table-cell>
          <table:table-cell table:style-name="ce296" office:value-type="string" calcext:value-type="string">
            <text:p>15/09/2023 A 14/09/2025</text:p>
          </table:table-cell>
          <table:table-cell table:style-name="ce300" office:value-type="currency" office:currency="BRL" office:value="2806" calcext:value-type="currency">
            <text:p>R$ 2.806,00</text:p>
          </table:table-cell>
          <table:table-cell table:style-name="ce300" table:formula="of:=[.I4]*24" office:value-type="currency" office:currency="BRL" office:value="67344" calcext:value-type="currency">
            <text:p>R$ 67.344,00</text:p>
          </table:table-cell>
          <table:table-cell table:style-name="ce301" office:value-type="string" calcext:value-type="string">
            <text:p>CPL 708/2022</text:p>
          </table:table-cell>
          <table:table-cell table:style-name="ce302" office:value-type="string" calcext:value-type="string">
            <text:p><text:span text:style-name="T3"><text:a xlink:href="https://api.sorocaba.sp.gov.br/pub-consulta/#/publicacoes?filter_fields=codigoProcesso*000708%2F2022" xlink:type="simple">CPL 708/2022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>
          <table:table-cell table:style-name="ce294" office:value-type="string" calcext:value-type="string">
            <text:p>Secretaria do Meio Ambiente, Proteção e Bem-Estar Animal (SEMA)</text:p>
          </table:table-cell>
          <table:table-cell table:style-name="ce295" office:value-type="string" calcext:value-type="string">
            <text:p>Veículo tipo Caminhonete / Pick-Up Cabine para 02 ocupantes</text:p>
          </table:table-cell>
          <table:table-cell table:style-name="ce296" office:value-type="string" calcext:value-type="string">
            <text:p>FIAT / STRADA</text:p>
          </table:table-cell>
          <table:table-cell table:style-name="ce297" office:value-type="string" calcext:value-type="string">
            <text:p>SHM 2D02</text:p>
          </table:table-cell>
          <table:table-cell table:style-name="ce298" office:value-type="string" calcext:value-type="string">
            <text:p>Veículo Locado</text:p>
          </table:table-cell>
          <table:table-cell table:style-name="ce298" office:value-type="string" calcext:value-type="string">
            <text:p>Uso pela municipalidade</text:p>
          </table:table-cell>
          <table:table-cell table:style-name="ce299" office:value-type="date" office:date-value="2023-07-04" calcext:value-type="date">
            <text:p>04/07/23</text:p>
          </table:table-cell>
          <table:table-cell table:style-name="ce296" office:value-type="string" calcext:value-type="string">
            <text:p>15/09/2023 A 14/09/2025</text:p>
          </table:table-cell>
          <table:table-cell table:style-name="ce300" office:value-type="currency" office:currency="BRL" office:value="3890" calcext:value-type="currency">
            <text:p>R$ 3.890,00</text:p>
          </table:table-cell>
          <table:table-cell table:style-name="ce300" table:formula="of:=[.I5]*24" office:value-type="currency" office:currency="BRL" office:value="93360" calcext:value-type="currency">
            <text:p>R$ 93.360,00</text:p>
          </table:table-cell>
          <table:table-cell table:style-name="ce301" office:value-type="string" calcext:value-type="string">
            <text:p>CPL 708/2022</text:p>
          </table:table-cell>
          <table:table-cell table:style-name="ce302" office:value-type="string" calcext:value-type="string">
            <text:p><text:span text:style-name="T3"><text:a xlink:href="https://api.sorocaba.sp.gov.br/pub-consulta/#/publicacoes?filter_fields=codigoProcesso*000708%2F2022" xlink:type="simple">CPL 708/2022</text:a></text:span></text:p>
          </table:table-cell>
          <table:table-cell table:style-name="ce288" table:number-columns-repeated="959"/>
          <table:table-cell table:style-name="ce290" table:number-columns-repeated="51"/>
          <table:table-cell table:style-name="ce293" table:number-columns-repeated="2"/>
        </table:table-row>
        <table:table-row table:style-name="ro1" table:number-rows-repeated="1048447">
          <table:table-cell table:number-columns-repeated="1024"/>
        </table:table-row>
        <table:table-row table:style-name="ro3" table:number-rows-repeated="1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S" table:style-name="ta2">
        <table:table-column table:style-name="co1" table:default-cell-style-name="ce267"/>
        <table:table-column table:style-name="co22" table:default-cell-style-name="ce270"/>
        <table:table-column table:style-name="co23" table:default-cell-style-name="ce267"/>
        <table:table-column table:style-name="co4" table:default-cell-style-name="ce343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default-cell-style-name="ce281"/>
        <table:table-column table:style-name="co10" table:default-cell-style-name="ce281"/>
        <table:table-column table:style-name="co11" table:default-cell-style-name="ce275"/>
        <table:table-column table:style-name="co24" table:default-cell-style-name="ce286"/>
        <table:table-column table:style-name="co13" table:number-columns-repeated="959" table:default-cell-style-name="ce291"/>
        <table:table-column table:style-name="co14" table:number-columns-repeated="28" table:default-cell-style-name="ce291"/>
        <table:table-column table:style-name="co13" table:number-columns-repeated="17" table:default-cell-style-name="ce291"/>
        <table:table-column table:style-name="co15" table:number-columns-repeated="5" table:default-cell-style-name="ce291"/>
        <table:table-column table:style-name="co16" table:default-cell-style-name="ce291"/>
        <table:table-column table:style-name="co17" table:number-columns-repeated="2" table:default-cell-style-name="ce292"/>
        <table:table-row table:style-name="ro1">
          <table:table-cell table:style-name="ce264" office:value-type="string" calcext:value-type="string" table:number-columns-spanned="4" table:number-rows-spanned="1">
            <text:p>Relação de Veículos Locados – Posição das Informações em 05/02/2024 pela Secretaria da Saúde (SES)</text:p>
          </table:table-cell>
          <table:covered-table-cell table:style-name="ce268"/>
          <table:covered-table-cell table:number-columns-repeated="2" table:style-name="ce265"/>
          <table:table-cell table:style-name="ce273" table:number-columns-repeated="4"/>
          <table:table-cell table:style-name="ce279" table:number-columns-repeated="2"/>
          <table:table-cell table:style-name="ce283"/>
          <table:table-cell table:style-name="ce284"/>
          <table:table-cell table:style-name="ce287" table:number-columns-repeated="1004"/>
          <table:table-cell table:number-columns-repeated="8"/>
        </table:table-row>
        <table:table-row table:style-name="ro1">
          <table:table-cell table:style-name="ce265" office:value-type="string" calcext:value-type="string">
            <text:p>SECRETARIA</text:p>
          </table:table-cell>
          <table:table-cell table:style-name="ce265" office:value-type="string" calcext:value-type="string">
            <text:p>TIPO DO VEÍCULO</text:p>
          </table:table-cell>
          <table:table-cell table:style-name="ce265" office:value-type="string" calcext:value-type="string">
            <text:p>MARCA / MODELO</text:p>
          </table:table-cell>
          <table:table-cell table:style-name="ce265" office:value-type="string" calcext:value-type="string">
            <text:p>PLACA</text:p>
          </table:table-cell>
          <table:table-cell table:style-name="ce273" office:value-type="string" calcext:value-type="string">
            <text:p>PROPRIEDADE</text:p>
          </table:table-cell>
          <table:table-cell table:style-name="ce273" office:value-type="string" calcext:value-type="string">
            <text:p>SITUAÇÃO</text:p>
          </table:table-cell>
          <table:table-cell table:style-name="ce273" office:value-type="string" calcext:value-type="string">
            <text:p>DATA DA LOCAÇÃO</text:p>
          </table:table-cell>
          <table:table-cell table:style-name="ce273" office:value-type="string" calcext:value-type="string">
            <text:p>VIGÊNCIA (contrato/prorrogação)</text:p>
          </table:table-cell>
          <table:table-cell table:style-name="ce279" office:value-type="string" calcext:value-type="string">
            <text:p>VALOR DO ALUGUEL/Mês</text:p>
          </table:table-cell>
          <table:table-cell table:style-name="ce279" office:value-type="string" calcext:value-type="string">
            <text:p>VALOR TOTAL DO ALUGUEL</text:p>
          </table:table-cell>
          <table:table-cell table:style-name="ce283" office:value-type="string" calcext:value-type="string">
            <text:p>PROCESSO</text:p>
          </table:table-cell>
          <table:table-cell table:style-name="ce283" office:value-type="string" calcext:value-type="string">
            <text:p>LINK PARA ACESSAR O CONTRATO NA ÍNTEGRA</text:p>
          </table:table-cell>
          <table:table-cell table:style-name="ce287" table:number-columns-repeated="1004"/>
          <table:table-cell table:number-columns-repeated="8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EKU9I17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3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FVZ2I32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4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GDC0E84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5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FYP5G92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6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GAG3C31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7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FXP4A33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8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GEO7C87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9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FKC4H95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10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GCM9G44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11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FMP2F93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12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DKH8E12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13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2" office:value-type="string" calcext:value-type="string">
            <text:p>Furgão adaptado para Ambulância de simples remoção, obrigatoriamente na cor branca (sem motorista)</text:p>
          </table:table-cell>
          <table:table-cell table:style-name="ce332" office:value-type="string" calcext:value-type="string">
            <text:p>MASTER</text:p>
          </table:table-cell>
          <table:table-cell table:style-name="ce332" office:value-type="string" calcext:value-type="string">
            <text:p>BYQ7D56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2-07-18" calcext:value-type="date">
            <text:p>18/07/22</text:p>
          </table:table-cell>
          <table:table-cell table:style-name="ce353" office:value-type="string" calcext:value-type="string">
            <text:p>18/07/2022 A 17/07/2024</text:p>
          </table:table-cell>
          <table:table-cell table:style-name="ce372" office:value-type="currency" office:currency="BRL" office:value="9315.97" calcext:value-type="currency">
            <text:p>R$ 9.315,97</text:p>
          </table:table-cell>
          <table:table-cell table:style-name="ce372" table:formula="of:=[.I14]*24" office:value-type="currency" office:currency="BRL" office:value="223583.28" calcext:value-type="currency">
            <text:p>R$ 223.583,28</text:p>
          </table:table-cell>
          <table:table-cell table:style-name="ce344" office:value-type="string" calcext:value-type="string">
            <text:p>CPL 563/2021</text:p>
          </table:table-cell>
          <table:table-cell table:style-name="ce385" office:value-type="string" calcext:value-type="string">
            <text:p><text:span text:style-name="T4"><text:a xlink:href="https://api.sorocaba.sp.gov.br/pub-consulta/#/publicacoes?filter_fields=codigoProcesso*000563%2F2021" xlink:type="simple">CPL 563/2021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16 lugares (com motorista) + combustível + manutenção + recursos humanos + outras despesas</text:p>
          </table:table-cell>
          <table:table-cell table:style-name="ce333" office:value-type="string" calcext:value-type="string">
            <text:p>RENAULT  /  MASTER /  L3H2 MICROONIBUS 16 PASSAGEIROS</text:p>
          </table:table-cell>
          <table:table-cell table:style-name="ce332" office:value-type="string" calcext:value-type="string">
            <text:p>FYR9F62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3" office:value-type="currency" office:currency="BRL" office:value="66108.79" calcext:value-type="currency">
            <text:p>R$ 66.108,79</text:p>
          </table:table-cell>
          <table:table-cell table:style-name="ce384" table:formula="of:=[.I15]*24" office:value-type="currency" office:currency="BRL" office:value="1586610.96" calcext:value-type="currency">
            <text:p>R$ 1.586.610,96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16 lugares (com motorista) + combustível + manutenção + recursos humanos + outras despesas</text:p>
          </table:table-cell>
          <table:table-cell table:style-name="ce333" office:value-type="string" calcext:value-type="string">
            <text:p>RENAULT  /  MASTER /  L3H2 MICROONIBUS 16 PASSAGEIROS</text:p>
          </table:table-cell>
          <table:table-cell table:style-name="ce332" office:value-type="string" calcext:value-type="string">
            <text:p>SVO6A91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3" office:value-type="currency" office:currency="BRL" office:value="66108.79" calcext:value-type="currency">
            <text:p>R$ 66.108,79</text:p>
          </table:table-cell>
          <table:table-cell table:style-name="ce384" table:formula="of:=[.I16]*24" office:value-type="currency" office:currency="BRL" office:value="1586610.96" calcext:value-type="currency">
            <text:p>R$ 1.586.610,96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16 lugares (com motorista) + combustível + manutenção + recursos humanos + outras despesas</text:p>
          </table:table-cell>
          <table:table-cell table:style-name="ce333" office:value-type="string" calcext:value-type="string">
            <text:p>RENAULT  /  MASTER /  L3H2 MICROONIBUS 16 PASSAGEIROS</text:p>
          </table:table-cell>
          <table:table-cell table:style-name="ce332" office:value-type="string" calcext:value-type="string">
            <text:p>GHB4D55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3" office:value-type="currency" office:currency="BRL" office:value="66108.79" calcext:value-type="currency">
            <text:p>R$ 66.108,79</text:p>
          </table:table-cell>
          <table:table-cell table:style-name="ce384" table:formula="of:=[.I17]*24" office:value-type="currency" office:currency="BRL" office:value="1586610.96" calcext:value-type="currency">
            <text:p>R$ 1.586.610,96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16 lugares (com motorista) + combustível + manutenção + recursos humanos + outras despesas</text:p>
          </table:table-cell>
          <table:table-cell table:style-name="ce333" office:value-type="string" calcext:value-type="string">
            <text:p>RENAULT  /  MASTER /  L3H2 MICROONIBUS 16 PASSAGEIROS</text:p>
          </table:table-cell>
          <table:table-cell table:style-name="ce332" office:value-type="string" calcext:value-type="string">
            <text:p>FVL7E05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3" office:value-type="currency" office:currency="BRL" office:value="66108.79" calcext:value-type="currency">
            <text:p>R$ 66.108,79</text:p>
          </table:table-cell>
          <table:table-cell table:style-name="ce384" table:formula="of:=[.I18]*24" office:value-type="currency" office:currency="BRL" office:value="1586610.96" calcext:value-type="currency">
            <text:p>R$ 1.586.610,96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16 lugares (com motorista) + combustível + manutenção + recursos humanos + outras despesas</text:p>
          </table:table-cell>
          <table:table-cell table:style-name="ce333" office:value-type="string" calcext:value-type="string">
            <text:p>RENAULT  /  MASTER /  L3H2 MICROONIBUS 16 PASSAGEIROS</text:p>
          </table:table-cell>
          <table:table-cell table:style-name="ce332" office:value-type="string" calcext:value-type="string">
            <text:p>EBD8E52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3" office:value-type="currency" office:currency="BRL" office:value="66108.79" calcext:value-type="currency">
            <text:p>R$ 66.108,79</text:p>
          </table:table-cell>
          <table:table-cell table:style-name="ce384" table:formula="of:=[.I19]*24" office:value-type="currency" office:currency="BRL" office:value="1586610.96" calcext:value-type="currency">
            <text:p>R$ 1.586.610,96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16 lugares (com motorista) + combustível + manutenção + recursos humanos + outras despesas</text:p>
          </table:table-cell>
          <table:table-cell table:style-name="ce333" office:value-type="string" calcext:value-type="string">
            <text:p>RENAULT  /  MASTER /  L3H2 MICROONIBUS 16 PASSAGEIROS</text:p>
          </table:table-cell>
          <table:table-cell table:style-name="ce332" office:value-type="string" calcext:value-type="string">
            <text:p>FUQ7H64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3" office:value-type="currency" office:currency="BRL" office:value="66108.79" calcext:value-type="currency">
            <text:p>R$ 66.108,79</text:p>
          </table:table-cell>
          <table:table-cell table:style-name="ce384" table:formula="of:=[.I20]*24" office:value-type="currency" office:currency="BRL" office:value="1586610.96" calcext:value-type="currency">
            <text:p>R$ 1.586.610,96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20 lugares (sem motorista) + outras despesas</text:p>
          </table:table-cell>
          <table:table-cell table:style-name="ce333" office:value-type="string" calcext:value-type="string">
            <text:p>MERCEDES BENZ  /  SPRINTER /  516 PASSAGEIRO MICROONIBUS 21L</text:p>
          </table:table-cell>
          <table:table-cell table:style-name="ce332" office:value-type="string" calcext:value-type="string">
            <text:p>FYO3F93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3" office:value-type="currency" office:currency="BRL" office:value="16420.73" calcext:value-type="currency">
            <text:p>R$ 16.420,73</text:p>
          </table:table-cell>
          <table:table-cell table:style-name="ce372" table:formula="of:=[.I21]*24" office:value-type="currency" office:currency="BRL" office:value="394097.52" calcext:value-type="currency">
            <text:p>R$ 394.097,52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20 lugares (sem motorista) + outras despesas</text:p>
          </table:table-cell>
          <table:table-cell table:style-name="ce333" office:value-type="string" calcext:value-type="string">
            <text:p>MERCEDES BENZ  /  SPRINTER /  516 PASSAGEIRO MICROONIBUS 21L</text:p>
          </table:table-cell>
          <table:table-cell table:style-name="ce332" office:value-type="string" calcext:value-type="string">
            <text:p>GJP7G07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3" office:value-type="currency" office:currency="BRL" office:value="16420.73" calcext:value-type="currency">
            <text:p>R$ 16.420,73</text:p>
          </table:table-cell>
          <table:table-cell table:style-name="ce372" table:formula="of:=[.I22]*24" office:value-type="currency" office:currency="BRL" office:value="394097.52" calcext:value-type="currency">
            <text:p>R$ 394.097,52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20 lugares (sem motorista) + outras despesas</text:p>
          </table:table-cell>
          <table:table-cell table:style-name="ce333" office:value-type="string" calcext:value-type="string">
            <text:p>MERCEDES BENZ  /  SPRINTER /  516 PASSAGEIRO MICROONIBUS 21L</text:p>
          </table:table-cell>
          <table:table-cell table:style-name="ce332" office:value-type="string" calcext:value-type="string">
            <text:p>GIC6J15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3" office:value-type="currency" office:currency="BRL" office:value="16420.73" calcext:value-type="currency">
            <text:p>R$ 16.420,73</text:p>
          </table:table-cell>
          <table:table-cell table:style-name="ce372" table:formula="of:=[.I23]*24" office:value-type="currency" office:currency="BRL" office:value="394097.52" calcext:value-type="currency">
            <text:p>R$ 394.097,52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16 lugares (sem motorista) + outras despesas</text:p>
          </table:table-cell>
          <table:table-cell table:style-name="ce333" office:value-type="string" calcext:value-type="string">
            <text:p>RENAULT  /  MASTER /  L3H2 MICROONIBUS 16 PASSAGEIROS</text:p>
          </table:table-cell>
          <table:table-cell table:style-name="ce332" office:value-type="string" calcext:value-type="string">
            <text:p>DMT6J52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4" office:value-type="currency" office:currency="BRL" office:value="10389.46" calcext:value-type="currency">
            <text:p>R$ 10.389,46</text:p>
          </table:table-cell>
          <table:table-cell table:style-name="ce384" table:formula="of:=[.I24]*24" office:value-type="currency" office:currency="BRL" office:value="249347.04" calcext:value-type="currency">
            <text:p>R$ 249.347,04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16 lugares (sem motorista) + outras despesas</text:p>
          </table:table-cell>
          <table:table-cell table:style-name="ce333" office:value-type="string" calcext:value-type="string">
            <text:p>RENAULT  /  MASTER /  L3H2 MICROONIBUS 16 PASSAGEIROS</text:p>
          </table:table-cell>
          <table:table-cell table:style-name="ce332" office:value-type="string" calcext:value-type="string">
            <text:p>FOS4C83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4" office:value-type="currency" office:currency="BRL" office:value="10389.46" calcext:value-type="currency">
            <text:p>R$ 10.389,46</text:p>
          </table:table-cell>
          <table:table-cell table:style-name="ce384" table:formula="of:=[.I25]*24" office:value-type="currency" office:currency="BRL" office:value="249347.04" calcext:value-type="currency">
            <text:p>R$ 249.347,04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3" office:value-type="string" calcext:value-type="string">
            <text:p>Van com 16 lugares (sem motorista) + outras despesas</text:p>
          </table:table-cell>
          <table:table-cell table:style-name="ce333" office:value-type="string" calcext:value-type="string">
            <text:p>RENAULT  /  MASTER /  L3H2 PRO MICROONIBUS 16 PASSAGEIROS</text:p>
          </table:table-cell>
          <table:table-cell table:style-name="ce332" office:value-type="string" calcext:value-type="string">
            <text:p>GHB9I65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3" office:value-type="date" office:date-value="2023-06-19" calcext:value-type="date">
            <text:p>19/06/23</text:p>
          </table:table-cell>
          <table:table-cell table:style-name="ce353" office:value-type="string" calcext:value-type="string">
            <text:p>19/06/2023 A 18/06/2025</text:p>
          </table:table-cell>
          <table:table-cell table:style-name="ce374" office:value-type="currency" office:currency="BRL" office:value="10389.46" calcext:value-type="currency">
            <text:p>R$ 10.389,46</text:p>
          </table:table-cell>
          <table:table-cell table:style-name="ce384" table:formula="of:=[.I26]*24" office:value-type="currency" office:currency="BRL" office:value="249347.04" calcext:value-type="currency">
            <text:p>R$ 249.347,04</text:p>
          </table:table-cell>
          <table:table-cell table:style-name="ce344" office:value-type="string" calcext:value-type="string">
            <text:p>CPL 654/2022</text:p>
          </table:table-cell>
          <table:table-cell table:style-name="ce386" office:value-type="string" calcext:value-type="string">
            <text:p><text:span text:style-name="T3"><text:a xlink:href="https://api.sorocaba.sp.gov.br/pub-consulta/#/publicacoes?filter_fields=codigoProcesso*000654%2F2022" xlink:type="simple">CPL 654/2022</text:a></text:span></text:p>
          </table:table-cell>
          <table:table-cell table:number-columns-repeated="1012"/>
        </table:table-row>
        <table:table-row table:style-name="ro1">
          <table:table-cell table:style-name="ce304" office:value-type="string" calcext:value-type="string">
            <text:p>Secretaria da Saúde (SES)</text:p>
          </table:table-cell>
          <table:table-cell table:style-name="ce314" office:value-type="string" calcext:value-type="string">
            <text:p>Veiculo de Passeio de 7 (sete) lugares com bagageiro de teto + manutenção + outras despesas</text:p>
          </table:table-cell>
          <table:table-cell table:style-name="ce334" office:value-type="string" calcext:value-type="string">
            <text:p>SPIN PREMIER 1.8 8V ECONO.FLEX </text:p>
          </table:table-cell>
          <table:table-cell table:style-name="ce334" office:value-type="string" calcext:value-type="string">
            <text:p>JBV3F34</text:p>
          </table:table-cell>
          <table:table-cell table:style-name="ce345" office:value-type="string" calcext:value-type="string">
            <text:p>Veículo Locado</text:p>
          </table:table-cell>
          <table:table-cell table:style-name="ce345" office:value-type="string" calcext:value-type="string">
            <text:p>Uso pela municipalidade</text:p>
          </table:table-cell>
          <table:table-cell table:style-name="ce354" office:value-type="date" office:date-value="2023-05-10" calcext:value-type="date">
            <text:p>10/05/23</text:p>
          </table:table-cell>
          <table:table-cell table:style-name="ce363" office:value-type="string" calcext:value-type="string">
            <text:p>10/05/2023 A 09/05/2025</text:p>
          </table:table-cell>
          <table:table-cell table:style-name="ce375" office:value-type="currency" office:currency="BRL" office:value="3354.16" calcext:value-type="currency">
            <text:p>R$ 3.354,16</text:p>
          </table:table-cell>
          <table:table-cell table:style-name="ce375" table:formula="of:=[.I27]*24" office:value-type="currency" office:currency="BRL" office:value="80499.84" calcext:value-type="currency">
            <text:p>R$ 80.499,84</text:p>
          </table:table-cell>
          <table:table-cell table:style-name="ce363" office:value-type="string" calcext:value-type="string">
            <text:p>CPL 008/2023</text:p>
          </table:table-cell>
          <table:table-cell table:style-name="ce387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4" office:value-type="string" calcext:value-type="string">
            <text:p>Secretaria da Saúde (SES)</text:p>
          </table:table-cell>
          <table:table-cell table:style-name="ce314" office:value-type="string" calcext:value-type="string">
            <text:p>Veiculo de Passeio de 7 (sete) lugares com bagageiro de teto + manutenção + outras despesas</text:p>
          </table:table-cell>
          <table:table-cell table:style-name="ce334" office:value-type="string" calcext:value-type="string">
            <text:p>SPIN PREMIER 1.8 8V ECONO.FLEX </text:p>
          </table:table-cell>
          <table:table-cell table:style-name="ce334" office:value-type="string" calcext:value-type="string">
            <text:p>JBV3F24</text:p>
          </table:table-cell>
          <table:table-cell table:style-name="ce345" office:value-type="string" calcext:value-type="string">
            <text:p>Veículo Locado</text:p>
          </table:table-cell>
          <table:table-cell table:style-name="ce345" office:value-type="string" calcext:value-type="string">
            <text:p>Uso pela municipalidade</text:p>
          </table:table-cell>
          <table:table-cell table:style-name="ce354" office:value-type="date" office:date-value="2023-05-10" calcext:value-type="date">
            <text:p>10/05/23</text:p>
          </table:table-cell>
          <table:table-cell table:style-name="ce363" office:value-type="string" calcext:value-type="string">
            <text:p>10/05/2023 A 09/05/2025</text:p>
          </table:table-cell>
          <table:table-cell table:style-name="ce375" office:value-type="currency" office:currency="BRL" office:value="3354.16" calcext:value-type="currency">
            <text:p>R$ 3.354,16</text:p>
          </table:table-cell>
          <table:table-cell table:style-name="ce375" table:formula="of:=[.I28]*24" office:value-type="currency" office:currency="BRL" office:value="80499.84" calcext:value-type="currency">
            <text:p>R$ 80.499,84</text:p>
          </table:table-cell>
          <table:table-cell table:style-name="ce363" office:value-type="string" calcext:value-type="string">
            <text:p>CPL 008/2023</text:p>
          </table:table-cell>
          <table:table-cell table:style-name="ce387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4" office:value-type="string" calcext:value-type="string">
            <text:p>Secretaria da Saúde (SES)</text:p>
          </table:table-cell>
          <table:table-cell table:style-name="ce314" office:value-type="string" calcext:value-type="string">
            <text:p>Veiculo de Passeio de 7 (sete) lugares com bagageiro de teto + manutenção + outras despesas</text:p>
          </table:table-cell>
          <table:table-cell table:style-name="ce334" office:value-type="string" calcext:value-type="string">
            <text:p>SPIN PREMIER 1.8 8V ECONO.FLEX </text:p>
          </table:table-cell>
          <table:table-cell table:style-name="ce334" office:value-type="string" calcext:value-type="string">
            <text:p>JBV3F62</text:p>
          </table:table-cell>
          <table:table-cell table:style-name="ce345" office:value-type="string" calcext:value-type="string">
            <text:p>Veículo Locado</text:p>
          </table:table-cell>
          <table:table-cell table:style-name="ce345" office:value-type="string" calcext:value-type="string">
            <text:p>Uso pela municipalidade</text:p>
          </table:table-cell>
          <table:table-cell table:style-name="ce354" office:value-type="date" office:date-value="2023-05-10" calcext:value-type="date">
            <text:p>10/05/23</text:p>
          </table:table-cell>
          <table:table-cell table:style-name="ce363" office:value-type="string" calcext:value-type="string">
            <text:p>10/05/2023 A 09/05/2025</text:p>
          </table:table-cell>
          <table:table-cell table:style-name="ce375" office:value-type="currency" office:currency="BRL" office:value="3354.16" calcext:value-type="currency">
            <text:p>R$ 3.354,16</text:p>
          </table:table-cell>
          <table:table-cell table:style-name="ce375" table:formula="of:=[.I29]*24" office:value-type="currency" office:currency="BRL" office:value="80499.84" calcext:value-type="currency">
            <text:p>R$ 80.499,84</text:p>
          </table:table-cell>
          <table:table-cell table:style-name="ce363" office:value-type="string" calcext:value-type="string">
            <text:p>CPL 008/2023</text:p>
          </table:table-cell>
          <table:table-cell table:style-name="ce387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4" office:value-type="string" calcext:value-type="string">
            <text:p>Secretaria da Saúde (SES)</text:p>
          </table:table-cell>
          <table:table-cell table:style-name="ce314" office:value-type="string" calcext:value-type="string">
            <text:p>Veiculo de Passeio de 7 (sete) lugares com bagageiro de teto + manutenção + outras despesas</text:p>
          </table:table-cell>
          <table:table-cell table:style-name="ce334" office:value-type="string" calcext:value-type="string">
            <text:p>SPIN PREMIER 1.8 8V ECONO.FLEX</text:p>
          </table:table-cell>
          <table:table-cell table:style-name="ce334" office:value-type="string" calcext:value-type="string">
            <text:p>JBV3F95</text:p>
          </table:table-cell>
          <table:table-cell table:style-name="ce345" office:value-type="string" calcext:value-type="string">
            <text:p>Veículo Locado</text:p>
          </table:table-cell>
          <table:table-cell table:style-name="ce345" office:value-type="string" calcext:value-type="string">
            <text:p>Uso pela municipalidade</text:p>
          </table:table-cell>
          <table:table-cell table:style-name="ce354" office:value-type="date" office:date-value="2023-05-10" calcext:value-type="date">
            <text:p>10/05/23</text:p>
          </table:table-cell>
          <table:table-cell table:style-name="ce363" office:value-type="string" calcext:value-type="string">
            <text:p>10/05/2023 A 09/05/2025</text:p>
          </table:table-cell>
          <table:table-cell table:style-name="ce375" office:value-type="currency" office:currency="BRL" office:value="3354.16" calcext:value-type="currency">
            <text:p>R$ 3.354,16</text:p>
          </table:table-cell>
          <table:table-cell table:style-name="ce375" table:formula="of:=[.I30]*24" office:value-type="currency" office:currency="BRL" office:value="80499.84" calcext:value-type="currency">
            <text:p>R$ 80.499,84</text:p>
          </table:table-cell>
          <table:table-cell table:style-name="ce363" office:value-type="string" calcext:value-type="string">
            <text:p>CPL 008/2023</text:p>
          </table:table-cell>
          <table:table-cell table:style-name="ce387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4" office:value-type="string" calcext:value-type="string">
            <text:p>Secretaria da Saúde (SES)</text:p>
          </table:table-cell>
          <table:table-cell table:style-name="ce314" office:value-type="string" calcext:value-type="string">
            <text:p>Veiculo de Passeio de 7 (sete) lugares com bagageiro de teto + manutenção + outras despesas</text:p>
          </table:table-cell>
          <table:table-cell table:style-name="ce334" office:value-type="string" calcext:value-type="string">
            <text:p>SPIN PREMIER 1.8 8V ECONO.FLEX</text:p>
          </table:table-cell>
          <table:table-cell table:style-name="ce334" office:value-type="string" calcext:value-type="string">
            <text:p>SHZ2C06</text:p>
          </table:table-cell>
          <table:table-cell table:style-name="ce345" office:value-type="string" calcext:value-type="string">
            <text:p>Veículo Locado</text:p>
          </table:table-cell>
          <table:table-cell table:style-name="ce345" office:value-type="string" calcext:value-type="string">
            <text:p>Uso pela municipalidade</text:p>
          </table:table-cell>
          <table:table-cell table:style-name="ce354" office:value-type="date" office:date-value="2023-05-10" calcext:value-type="date">
            <text:p>10/05/23</text:p>
          </table:table-cell>
          <table:table-cell table:style-name="ce363" office:value-type="string" calcext:value-type="string">
            <text:p>10/05/2023 A 09/05/2025</text:p>
          </table:table-cell>
          <table:table-cell table:style-name="ce375" office:value-type="currency" office:currency="BRL" office:value="3354.16" calcext:value-type="currency">
            <text:p>R$ 3.354,16</text:p>
          </table:table-cell>
          <table:table-cell table:style-name="ce375" table:formula="of:=[.I31]*24" office:value-type="currency" office:currency="BRL" office:value="80499.84" calcext:value-type="currency">
            <text:p>R$ 80.499,84</text:p>
          </table:table-cell>
          <table:table-cell table:style-name="ce363" office:value-type="string" calcext:value-type="string">
            <text:p>CPL 008/2023</text:p>
          </table:table-cell>
          <table:table-cell table:style-name="ce387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4" office:value-type="string" calcext:value-type="string">
            <text:p>Secretaria da Saúde (SES)</text:p>
          </table:table-cell>
          <table:table-cell table:style-name="ce314" office:value-type="string" calcext:value-type="string">
            <text:p>Veiculo de Passeio de 7 (sete) lugares com bagageiro de teto + manutenção + outras despesas</text:p>
          </table:table-cell>
          <table:table-cell table:style-name="ce334" office:value-type="string" calcext:value-type="string">
            <text:p>SPIN PREMIER 1.8 8V ECONO.FLEX</text:p>
          </table:table-cell>
          <table:table-cell table:style-name="ce334" office:value-type="string" calcext:value-type="string">
            <text:p>SHW1A37</text:p>
          </table:table-cell>
          <table:table-cell table:style-name="ce345" office:value-type="string" calcext:value-type="string">
            <text:p>Veículo Locado</text:p>
          </table:table-cell>
          <table:table-cell table:style-name="ce345" office:value-type="string" calcext:value-type="string">
            <text:p>Uso pela municipalidade</text:p>
          </table:table-cell>
          <table:table-cell table:style-name="ce354" office:value-type="date" office:date-value="2023-05-10" calcext:value-type="date">
            <text:p>10/05/23</text:p>
          </table:table-cell>
          <table:table-cell table:style-name="ce363" office:value-type="string" calcext:value-type="string">
            <text:p>10/05/2023 A 09/05/2025</text:p>
          </table:table-cell>
          <table:table-cell table:style-name="ce375" office:value-type="currency" office:currency="BRL" office:value="3354.16" calcext:value-type="currency">
            <text:p>R$ 3.354,16</text:p>
          </table:table-cell>
          <table:table-cell table:style-name="ce375" table:formula="of:=[.I32]*24" office:value-type="currency" office:currency="BRL" office:value="80499.84" calcext:value-type="currency">
            <text:p>R$ 80.499,84</text:p>
          </table:table-cell>
          <table:table-cell table:style-name="ce363" office:value-type="string" calcext:value-type="string">
            <text:p>CPL 008/2023</text:p>
          </table:table-cell>
          <table:table-cell table:style-name="ce387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4" office:value-type="string" calcext:value-type="string">
            <text:p>Secretaria da Saúde (SES)</text:p>
          </table:table-cell>
          <table:table-cell table:style-name="ce314" office:value-type="string" calcext:value-type="string">
            <text:p>Veiculo de Passeio de 7 (sete) lugares com bagageiro de teto + manutenção + outras despesas</text:p>
          </table:table-cell>
          <table:table-cell table:style-name="ce334" office:value-type="string" calcext:value-type="string">
            <text:p>SPIN PREMIER 1.8 8V ECONO.FLEX</text:p>
          </table:table-cell>
          <table:table-cell table:style-name="ce334" office:value-type="string" calcext:value-type="string">
            <text:p>SHW1A34</text:p>
          </table:table-cell>
          <table:table-cell table:style-name="ce345" office:value-type="string" calcext:value-type="string">
            <text:p>Veículo Locado</text:p>
          </table:table-cell>
          <table:table-cell table:style-name="ce345" office:value-type="string" calcext:value-type="string">
            <text:p>Uso pela municipalidade</text:p>
          </table:table-cell>
          <table:table-cell table:style-name="ce354" office:value-type="date" office:date-value="2023-05-10" calcext:value-type="date">
            <text:p>10/05/23</text:p>
          </table:table-cell>
          <table:table-cell table:style-name="ce363" office:value-type="string" calcext:value-type="string">
            <text:p>10/05/2023 A 09/05/2025</text:p>
          </table:table-cell>
          <table:table-cell table:style-name="ce375" office:value-type="currency" office:currency="BRL" office:value="3354.16" calcext:value-type="currency">
            <text:p>R$ 3.354,16</text:p>
          </table:table-cell>
          <table:table-cell table:style-name="ce375" table:formula="of:=[.I33]*24" office:value-type="currency" office:currency="BRL" office:value="80499.84" calcext:value-type="currency">
            <text:p>R$ 80.499,84</text:p>
          </table:table-cell>
          <table:table-cell table:style-name="ce363" office:value-type="string" calcext:value-type="string">
            <text:p>CPL 008/2023</text:p>
          </table:table-cell>
          <table:table-cell table:style-name="ce387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4" office:value-type="string" calcext:value-type="string">
            <text:p>Secretaria da Saúde (SES)</text:p>
          </table:table-cell>
          <table:table-cell table:style-name="ce314" office:value-type="string" calcext:value-type="string">
            <text:p>Veiculo de Passeio de 7 (sete) lugares com bagageiro de teto + manutenção + outras despesas</text:p>
          </table:table-cell>
          <table:table-cell table:style-name="ce334" office:value-type="string" calcext:value-type="string">
            <text:p>SPIN PREMIER 1.8 8V ECONO.FLEX</text:p>
          </table:table-cell>
          <table:table-cell table:style-name="ce334" office:value-type="string" calcext:value-type="string">
            <text:p>SHW1A32</text:p>
          </table:table-cell>
          <table:table-cell table:style-name="ce345" office:value-type="string" calcext:value-type="string">
            <text:p>Veículo Locado</text:p>
          </table:table-cell>
          <table:table-cell table:style-name="ce345" office:value-type="string" calcext:value-type="string">
            <text:p>Uso pela municipalidade</text:p>
          </table:table-cell>
          <table:table-cell table:style-name="ce354" office:value-type="date" office:date-value="2023-05-10" calcext:value-type="date">
            <text:p>10/05/23</text:p>
          </table:table-cell>
          <table:table-cell table:style-name="ce363" office:value-type="string" calcext:value-type="string">
            <text:p>10/05/2023 A 09/05/2025</text:p>
          </table:table-cell>
          <table:table-cell table:style-name="ce375" office:value-type="currency" office:currency="BRL" office:value="3354.16" calcext:value-type="currency">
            <text:p>R$ 3.354,16</text:p>
          </table:table-cell>
          <table:table-cell table:style-name="ce375" table:formula="of:=[.I34]*24" office:value-type="currency" office:currency="BRL" office:value="80499.84" calcext:value-type="currency">
            <text:p>R$ 80.499,84</text:p>
          </table:table-cell>
          <table:table-cell table:style-name="ce363" office:value-type="string" calcext:value-type="string">
            <text:p>CPL 008/2023</text:p>
          </table:table-cell>
          <table:table-cell table:style-name="ce387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4" office:value-type="string" calcext:value-type="string">
            <text:p>Secretaria da Saúde (SES)</text:p>
          </table:table-cell>
          <table:table-cell table:style-name="ce314" office:value-type="string" calcext:value-type="string">
            <text:p>Veiculo de Passeio de 7 (sete) lugares com bagageiro de teto + manutenção + outras despesas</text:p>
          </table:table-cell>
          <table:table-cell table:style-name="ce334" office:value-type="string" calcext:value-type="string">
            <text:p>SPIN PREMIER 1.8 8V ECONO.FLEX</text:p>
          </table:table-cell>
          <table:table-cell table:style-name="ce334" office:value-type="string" calcext:value-type="string">
            <text:p>SHW1A35</text:p>
          </table:table-cell>
          <table:table-cell table:style-name="ce345" office:value-type="string" calcext:value-type="string">
            <text:p>Veículo Locado</text:p>
          </table:table-cell>
          <table:table-cell table:style-name="ce345" office:value-type="string" calcext:value-type="string">
            <text:p>Uso pela municipalidade</text:p>
          </table:table-cell>
          <table:table-cell table:style-name="ce354" office:value-type="date" office:date-value="2023-05-10" calcext:value-type="date">
            <text:p>10/05/23</text:p>
          </table:table-cell>
          <table:table-cell table:style-name="ce363" office:value-type="string" calcext:value-type="string">
            <text:p>10/05/2023 A 09/05/2025</text:p>
          </table:table-cell>
          <table:table-cell table:style-name="ce375" office:value-type="currency" office:currency="BRL" office:value="3354.16" calcext:value-type="currency">
            <text:p>R$ 3.354,16</text:p>
          </table:table-cell>
          <table:table-cell table:style-name="ce375" table:formula="of:=[.I35]*24" office:value-type="currency" office:currency="BRL" office:value="80499.84" calcext:value-type="currency">
            <text:p>R$ 80.499,84</text:p>
          </table:table-cell>
          <table:table-cell table:style-name="ce363" office:value-type="string" calcext:value-type="string">
            <text:p>CPL 008/2023</text:p>
          </table:table-cell>
          <table:table-cell table:style-name="ce387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4" office:value-type="string" calcext:value-type="string">
            <text:p>Secretaria da Saúde (SES)</text:p>
          </table:table-cell>
          <table:table-cell table:style-name="ce314" office:value-type="string" calcext:value-type="string">
            <text:p>Veiculo de Passeio de 7 (sete) lugares com bagageiro de teto + manutenção + outras despesas</text:p>
          </table:table-cell>
          <table:table-cell table:style-name="ce334" office:value-type="string" calcext:value-type="string">
            <text:p>SPIN PREMIER 1.8 8V ECONO.FLEX</text:p>
          </table:table-cell>
          <table:table-cell table:style-name="ce334" office:value-type="string" calcext:value-type="string">
            <text:p>SHW1A31</text:p>
          </table:table-cell>
          <table:table-cell table:style-name="ce345" office:value-type="string" calcext:value-type="string">
            <text:p>Veículo Locado</text:p>
          </table:table-cell>
          <table:table-cell table:style-name="ce345" office:value-type="string" calcext:value-type="string">
            <text:p>Uso pela municipalidade</text:p>
          </table:table-cell>
          <table:table-cell table:style-name="ce354" office:value-type="date" office:date-value="2023-05-10" calcext:value-type="date">
            <text:p>10/05/23</text:p>
          </table:table-cell>
          <table:table-cell table:style-name="ce363" office:value-type="string" calcext:value-type="string">
            <text:p>10/05/2023 A 09/05/2025</text:p>
          </table:table-cell>
          <table:table-cell table:style-name="ce375" office:value-type="currency" office:currency="BRL" office:value="3354.16" calcext:value-type="currency">
            <text:p>R$ 3.354,16</text:p>
          </table:table-cell>
          <table:table-cell table:style-name="ce375" table:formula="of:=[.I36]*24" office:value-type="currency" office:currency="BRL" office:value="80499.84" calcext:value-type="currency">
            <text:p>R$ 80.499,84</text:p>
          </table:table-cell>
          <table:table-cell table:style-name="ce363" office:value-type="string" calcext:value-type="string">
            <text:p>CPL 008/2023</text:p>
          </table:table-cell>
          <table:table-cell table:style-name="ce387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5" office:value-type="string" calcext:value-type="string">
            <text:p>Secretaria da Saúde (SES)</text:p>
          </table:table-cell>
          <table:table-cell table:style-name="ce315" office:value-type="string" calcext:value-type="string">
            <text:p>Veiculo de Passeio de 7 (sete) lugares com bagageiro de teto + manutenção + outras despesas</text:p>
          </table:table-cell>
          <table:table-cell table:style-name="ce335" office:value-type="string" calcext:value-type="string">
            <text:p>SPIN PREMIER 1.8 8V ECONO.FLEX</text:p>
          </table:table-cell>
          <table:table-cell table:style-name="ce335" office:value-type="string" calcext:value-type="string">
            <text:p>SHW1A33</text:p>
          </table:table-cell>
          <table:table-cell table:style-name="ce346" office:value-type="string" calcext:value-type="string">
            <text:p>Veículo Locado</text:p>
          </table:table-cell>
          <table:table-cell table:style-name="ce346" office:value-type="string" calcext:value-type="string">
            <text:p>Uso pela municipalidade</text:p>
          </table:table-cell>
          <table:table-cell table:style-name="ce355" office:value-type="date" office:date-value="2023-05-10" calcext:value-type="date">
            <text:p>10/05/23</text:p>
          </table:table-cell>
          <table:table-cell table:style-name="ce364" office:value-type="string" calcext:value-type="string">
            <text:p>10/05/2023 A 09/05/2025</text:p>
          </table:table-cell>
          <table:table-cell table:style-name="ce376" office:value-type="currency" office:currency="BRL" office:value="3354.16" calcext:value-type="currency">
            <text:p>R$ 3.354,16</text:p>
          </table:table-cell>
          <table:table-cell table:style-name="ce376" table:formula="of:=[.I37]*24" office:value-type="currency" office:currency="BRL" office:value="80499.84" calcext:value-type="currency">
            <text:p>R$ 80.499,84</text:p>
          </table:table-cell>
          <table:table-cell table:style-name="ce364" office:value-type="string" calcext:value-type="string">
            <text:p>CPL 008/2023</text:p>
          </table:table-cell>
          <table:table-cell table:style-name="ce388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H22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38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H01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39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B03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40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B14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41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B05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42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B06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43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B17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44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B18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45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H19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46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B00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47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H11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48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9J42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49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9J33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50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9J34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51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B15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52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H06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53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H07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54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B08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55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H09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56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9H00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57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H00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58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3" office:value-type="string" calcext:value-type="string">
            <text:p>Secretaria da Saúde (SES) SRTP/DASAMU</text:p>
          </table:table-cell>
          <table:table-cell table:style-name="ce316" office:value-type="string" calcext:value-type="string">
            <text:p>Veiculo de Passeio de 5 (cinco) lugares + manutenção + outras despesas</text:p>
          </table:table-cell>
          <table:table-cell table:style-name="ce332" office:value-type="string" calcext:value-type="string">
            <text:p>POLO TRACK 1.0 FLEX 12V 5P</text:p>
          </table:table-cell>
          <table:table-cell table:style-name="ce332" office:value-type="string" calcext:value-type="string">
            <text:p>SHW8B16</text:p>
          </table:table-cell>
          <table:table-cell table:style-name="ce344" office:value-type="string" calcext:value-type="string">
            <text:p>Veículo Locado</text:p>
          </table:table-cell>
          <table:table-cell table:style-name="ce344" office:value-type="string" calcext:value-type="string">
            <text:p>Uso pela municipalidade</text:p>
          </table:table-cell>
          <table:table-cell table:style-name="ce356" office:value-type="date" office:date-value="2023-05-10" calcext:value-type="date">
            <text:p>10/05/23</text:p>
          </table:table-cell>
          <table:table-cell table:style-name="ce365" office:value-type="string" calcext:value-type="string">
            <text:p>10/05/2023 A 09/05/2025</text:p>
          </table:table-cell>
          <table:table-cell table:style-name="ce377" office:value-type="currency" office:currency="BRL" office:value="2810.6" calcext:value-type="currency">
            <text:p>R$ 2.810,60</text:p>
          </table:table-cell>
          <table:table-cell table:style-name="ce377" table:formula="of:=[.I59]*24" office:value-type="currency" office:currency="BRL" office:value="67454.4" calcext:value-type="currency">
            <text:p>R$ 67.454,40</text:p>
          </table:table-cell>
          <table:table-cell table:style-name="ce365" office:value-type="string" calcext:value-type="string">
            <text:p>CPL 008/2023</text:p>
          </table:table-cell>
          <table:table-cell table:style-name="ce389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6" office:value-type="string" calcext:value-type="string">
            <text:p>Secretaria da Saúde (SES)</text:p>
          </table:table-cell>
          <table:table-cell table:style-name="ce317" office:value-type="string" calcext:value-type="string">
            <text:p>Veiculo de Passeio de 5 (cinco) lugares (câmbio automático) + manutenção + outras despesas</text:p>
          </table:table-cell>
          <table:table-cell table:style-name="ce336" office:value-type="string" calcext:value-type="string">
            <text:p>POLO COMFORTLINE TSI 1.0 FLEX 12V AUT.</text:p>
          </table:table-cell>
          <table:table-cell table:style-name="ce336" office:value-type="string" calcext:value-type="string">
            <text:p>SHU6B66</text:p>
          </table:table-cell>
          <table:table-cell table:style-name="ce347" office:value-type="string" calcext:value-type="string">
            <text:p>Veículo Locado</text:p>
          </table:table-cell>
          <table:table-cell table:style-name="ce347" office:value-type="string" calcext:value-type="string">
            <text:p>Uso pela municipalidade</text:p>
          </table:table-cell>
          <table:table-cell table:style-name="ce357" office:value-type="date" office:date-value="2023-05-10" calcext:value-type="date">
            <text:p>10/05/23</text:p>
          </table:table-cell>
          <table:table-cell table:style-name="ce366" office:value-type="string" calcext:value-type="string">
            <text:p>10/05/2023 A 09/05/2025</text:p>
          </table:table-cell>
          <table:table-cell table:style-name="ce378" office:value-type="currency" office:currency="BRL" office:value="3231.44" calcext:value-type="currency">
            <text:p>R$ 3.231,44</text:p>
          </table:table-cell>
          <table:table-cell table:style-name="ce378" table:formula="of:=[.I60]*24" office:value-type="currency" office:currency="BRL" office:value="77554.56" calcext:value-type="currency">
            <text:p>R$ 77.554,56</text:p>
          </table:table-cell>
          <table:table-cell table:style-name="ce366" office:value-type="string" calcext:value-type="string">
            <text:p>CPL 008/2023</text:p>
          </table:table-cell>
          <table:table-cell table:style-name="ce390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6" office:value-type="string" calcext:value-type="string">
            <text:p>Secretaria da Saúde (SES)</text:p>
          </table:table-cell>
          <table:table-cell table:style-name="ce317" office:value-type="string" calcext:value-type="string">
            <text:p>Veiculo de Passeio de 5 (cinco) lugares (câmbio automático) + manutenção + outras despesas</text:p>
          </table:table-cell>
          <table:table-cell table:style-name="ce336" office:value-type="string" calcext:value-type="string">
            <text:p>POLO COMFORTLINE TSI 1.0 FLEX 12V AUT.</text:p>
          </table:table-cell>
          <table:table-cell table:style-name="ce336" office:value-type="string" calcext:value-type="string">
            <text:p>SHP6E49</text:p>
          </table:table-cell>
          <table:table-cell table:style-name="ce347" office:value-type="string" calcext:value-type="string">
            <text:p>Veículo Locado</text:p>
          </table:table-cell>
          <table:table-cell table:style-name="ce347" office:value-type="string" calcext:value-type="string">
            <text:p>Uso pela municipalidade</text:p>
          </table:table-cell>
          <table:table-cell table:style-name="ce357" office:value-type="date" office:date-value="2023-05-10" calcext:value-type="date">
            <text:p>10/05/23</text:p>
          </table:table-cell>
          <table:table-cell table:style-name="ce366" office:value-type="string" calcext:value-type="string">
            <text:p>10/05/2023 A 09/05/2025</text:p>
          </table:table-cell>
          <table:table-cell table:style-name="ce378" office:value-type="currency" office:currency="BRL" office:value="3231.44" calcext:value-type="currency">
            <text:p>R$ 3.231,44</text:p>
          </table:table-cell>
          <table:table-cell table:style-name="ce378" table:formula="of:=[.I61]*24" office:value-type="currency" office:currency="BRL" office:value="77554.56" calcext:value-type="currency">
            <text:p>R$ 77.554,56</text:p>
          </table:table-cell>
          <table:table-cell table:style-name="ce366" office:value-type="string" calcext:value-type="string">
            <text:p>CPL 008/2023</text:p>
          </table:table-cell>
          <table:table-cell table:style-name="ce390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7" office:value-type="string" calcext:value-type="string">
            <text:p>Secretaria da Saúde (SES)</text:p>
          </table:table-cell>
          <table:table-cell table:style-name="ce318" office:value-type="string" calcext:value-type="string">
            <text:p>Veiculo de Passeio de 5 (cinco) lugares (câmbio automático) + manutenção + outras despesas</text:p>
          </table:table-cell>
          <table:table-cell table:style-name="ce337" office:value-type="string" calcext:value-type="string">
            <text:p>POLO COMFORTLINE TSI 1.0 FLEX 12V AUT.</text:p>
          </table:table-cell>
          <table:table-cell table:style-name="ce337" office:value-type="string" calcext:value-type="string">
            <text:p>SHP6E61</text:p>
          </table:table-cell>
          <table:table-cell table:style-name="ce348" office:value-type="string" calcext:value-type="string">
            <text:p>Veículo Locado</text:p>
          </table:table-cell>
          <table:table-cell table:style-name="ce348" office:value-type="string" calcext:value-type="string">
            <text:p>Uso pela municipalidade</text:p>
          </table:table-cell>
          <table:table-cell table:style-name="ce358" office:value-type="date" office:date-value="2023-05-10" calcext:value-type="date">
            <text:p>10/05/23</text:p>
          </table:table-cell>
          <table:table-cell table:style-name="ce367" office:value-type="string" calcext:value-type="string">
            <text:p>10/05/2023 A 09/05/2025</text:p>
          </table:table-cell>
          <table:table-cell table:style-name="ce379" office:value-type="currency" office:currency="BRL" office:value="3231.44" calcext:value-type="currency">
            <text:p>R$ 3.231,44</text:p>
          </table:table-cell>
          <table:table-cell table:style-name="ce379" table:formula="of:=[.I62]*24" office:value-type="currency" office:currency="BRL" office:value="77554.56" calcext:value-type="currency">
            <text:p>R$ 77.554,56</text:p>
          </table:table-cell>
          <table:table-cell table:style-name="ce367" office:value-type="string" calcext:value-type="string">
            <text:p>CPL 008/2023</text:p>
          </table:table-cell>
          <table:table-cell table:style-name="ce391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7" office:value-type="string" calcext:value-type="string">
            <text:p>Secretaria da Saúde (SES)</text:p>
          </table:table-cell>
          <table:table-cell table:style-name="ce318" office:value-type="string" calcext:value-type="string">
            <text:p>Veiculo de Passeio de 5 (cinco) lugares (câmbio automático) + manutenção + outras despesas</text:p>
          </table:table-cell>
          <table:table-cell table:style-name="ce337" office:value-type="string" calcext:value-type="string">
            <text:p>POLO COMFORTLINE TSI 1.0 FLEX 12V AUT.</text:p>
          </table:table-cell>
          <table:table-cell table:style-name="ce337" office:value-type="string" calcext:value-type="string">
            <text:p>SHP6E45</text:p>
          </table:table-cell>
          <table:table-cell table:style-name="ce348" office:value-type="string" calcext:value-type="string">
            <text:p>Veículo Locado</text:p>
          </table:table-cell>
          <table:table-cell table:style-name="ce348" office:value-type="string" calcext:value-type="string">
            <text:p>Uso pela municipalidade</text:p>
          </table:table-cell>
          <table:table-cell table:style-name="ce358" office:value-type="date" office:date-value="2023-05-10" calcext:value-type="date">
            <text:p>10/05/23</text:p>
          </table:table-cell>
          <table:table-cell table:style-name="ce367" office:value-type="string" calcext:value-type="string">
            <text:p>10/05/2023 A 09/05/2025</text:p>
          </table:table-cell>
          <table:table-cell table:style-name="ce379" office:value-type="currency" office:currency="BRL" office:value="3231.44" calcext:value-type="currency">
            <text:p>R$ 3.231,44</text:p>
          </table:table-cell>
          <table:table-cell table:style-name="ce379" table:formula="of:=[.I63]*24" office:value-type="currency" office:currency="BRL" office:value="77554.56" calcext:value-type="currency">
            <text:p>R$ 77.554,56</text:p>
          </table:table-cell>
          <table:table-cell table:style-name="ce367" office:value-type="string" calcext:value-type="string">
            <text:p>CPL 008/2023</text:p>
          </table:table-cell>
          <table:table-cell table:style-name="ce391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7" office:value-type="string" calcext:value-type="string">
            <text:p>Secretaria da Saúde (SES)</text:p>
          </table:table-cell>
          <table:table-cell table:style-name="ce318" office:value-type="string" calcext:value-type="string">
            <text:p>Veiculo de Passeio de 5 (cinco) lugares (câmbio automático) + manutenção + outras despesas</text:p>
          </table:table-cell>
          <table:table-cell table:style-name="ce337" office:value-type="string" calcext:value-type="string">
            <text:p>POLO COMFORTLINE TSI 1.0 FLEX 12V AUT.</text:p>
          </table:table-cell>
          <table:table-cell table:style-name="ce337" office:value-type="string" calcext:value-type="string">
            <text:p>SHP6E60</text:p>
          </table:table-cell>
          <table:table-cell table:style-name="ce348" office:value-type="string" calcext:value-type="string">
            <text:p>Veículo Locado</text:p>
          </table:table-cell>
          <table:table-cell table:style-name="ce348" office:value-type="string" calcext:value-type="string">
            <text:p>Uso pela municipalidade</text:p>
          </table:table-cell>
          <table:table-cell table:style-name="ce358" office:value-type="date" office:date-value="2023-05-10" calcext:value-type="date">
            <text:p>10/05/23</text:p>
          </table:table-cell>
          <table:table-cell table:style-name="ce367" office:value-type="string" calcext:value-type="string">
            <text:p>10/05/2023 A 09/05/2025</text:p>
          </table:table-cell>
          <table:table-cell table:style-name="ce379" office:value-type="currency" office:currency="BRL" office:value="3231.44" calcext:value-type="currency">
            <text:p>R$ 3.231,44</text:p>
          </table:table-cell>
          <table:table-cell table:style-name="ce379" table:formula="of:=[.I64]*24" office:value-type="currency" office:currency="BRL" office:value="77554.56" calcext:value-type="currency">
            <text:p>R$ 77.554,56</text:p>
          </table:table-cell>
          <table:table-cell table:style-name="ce367" office:value-type="string" calcext:value-type="string">
            <text:p>CPL 008/2023</text:p>
          </table:table-cell>
          <table:table-cell table:style-name="ce391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7" office:value-type="string" calcext:value-type="string">
            <text:p>Secretaria da Saúde (SES)</text:p>
          </table:table-cell>
          <table:table-cell table:style-name="ce318" office:value-type="string" calcext:value-type="string">
            <text:p>Veiculo de Passeio de 5 (cinco) lugares (câmbio automático) + manutenção + outras despesas</text:p>
          </table:table-cell>
          <table:table-cell table:style-name="ce337" office:value-type="string" calcext:value-type="string">
            <text:p>POLO COMFORTLINE TSI 1.0 FLEX 12V AUT.</text:p>
          </table:table-cell>
          <table:table-cell table:style-name="ce337" office:value-type="string" calcext:value-type="string">
            <text:p>SHP6E64</text:p>
          </table:table-cell>
          <table:table-cell table:style-name="ce348" office:value-type="string" calcext:value-type="string">
            <text:p>Veículo Locado</text:p>
          </table:table-cell>
          <table:table-cell table:style-name="ce348" office:value-type="string" calcext:value-type="string">
            <text:p>Uso pela municipalidade</text:p>
          </table:table-cell>
          <table:table-cell table:style-name="ce358" office:value-type="date" office:date-value="2023-05-10" calcext:value-type="date">
            <text:p>10/05/23</text:p>
          </table:table-cell>
          <table:table-cell table:style-name="ce367" office:value-type="string" calcext:value-type="string">
            <text:p>10/05/2023 A 09/05/2025</text:p>
          </table:table-cell>
          <table:table-cell table:style-name="ce379" office:value-type="currency" office:currency="BRL" office:value="3231.44" calcext:value-type="currency">
            <text:p>R$ 3.231,44</text:p>
          </table:table-cell>
          <table:table-cell table:style-name="ce379" table:formula="of:=[.I65]*24" office:value-type="currency" office:currency="BRL" office:value="77554.56" calcext:value-type="currency">
            <text:p>R$ 77.554,56</text:p>
          </table:table-cell>
          <table:table-cell table:style-name="ce367" office:value-type="string" calcext:value-type="string">
            <text:p>CPL 008/2023</text:p>
          </table:table-cell>
          <table:table-cell table:style-name="ce391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7" office:value-type="string" calcext:value-type="string">
            <text:p>Secretaria da Saúde (SES)</text:p>
          </table:table-cell>
          <table:table-cell table:style-name="ce318" office:value-type="string" calcext:value-type="string">
            <text:p>Veiculo de Passeio de 5 (cinco) lugares (câmbio automático) + manutenção + outras despesas</text:p>
          </table:table-cell>
          <table:table-cell table:style-name="ce337" office:value-type="string" calcext:value-type="string">
            <text:p>POLO COMFORTLINE TSI 1.0 FLEX 12V AUT.</text:p>
          </table:table-cell>
          <table:table-cell table:style-name="ce337" office:value-type="string" calcext:value-type="string">
            <text:p>SHP6E65</text:p>
          </table:table-cell>
          <table:table-cell table:style-name="ce348" office:value-type="string" calcext:value-type="string">
            <text:p>Veículo Locado</text:p>
          </table:table-cell>
          <table:table-cell table:style-name="ce348" office:value-type="string" calcext:value-type="string">
            <text:p>Uso pela municipalidade</text:p>
          </table:table-cell>
          <table:table-cell table:style-name="ce358" office:value-type="date" office:date-value="2023-05-10" calcext:value-type="date">
            <text:p>10/05/23</text:p>
          </table:table-cell>
          <table:table-cell table:style-name="ce367" office:value-type="string" calcext:value-type="string">
            <text:p>10/05/2023 A 09/05/2025</text:p>
          </table:table-cell>
          <table:table-cell table:style-name="ce379" office:value-type="currency" office:currency="BRL" office:value="3231.44" calcext:value-type="currency">
            <text:p>R$ 3.231,44</text:p>
          </table:table-cell>
          <table:table-cell table:style-name="ce379" table:formula="of:=[.I66]*24" office:value-type="currency" office:currency="BRL" office:value="77554.56" calcext:value-type="currency">
            <text:p>R$ 77.554,56</text:p>
          </table:table-cell>
          <table:table-cell table:style-name="ce367" office:value-type="string" calcext:value-type="string">
            <text:p>CPL 008/2023</text:p>
          </table:table-cell>
          <table:table-cell table:style-name="ce391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7" office:value-type="string" calcext:value-type="string">
            <text:p>Secretaria da Saúde (SES)</text:p>
          </table:table-cell>
          <table:table-cell table:style-name="ce318" office:value-type="string" calcext:value-type="string">
            <text:p>Veiculo de Passeio de 5 (cinco) lugares (câmbio automático) + manutenção + outras despesas</text:p>
          </table:table-cell>
          <table:table-cell table:style-name="ce337" office:value-type="string" calcext:value-type="string">
            <text:p>POLO COMFORTLINE TSI 1.0 FLEX 12V AUT.</text:p>
          </table:table-cell>
          <table:table-cell table:style-name="ce337" office:value-type="string" calcext:value-type="string">
            <text:p>SHP6E63</text:p>
          </table:table-cell>
          <table:table-cell table:style-name="ce348" office:value-type="string" calcext:value-type="string">
            <text:p>Veículo Locado</text:p>
          </table:table-cell>
          <table:table-cell table:style-name="ce348" office:value-type="string" calcext:value-type="string">
            <text:p>Uso pela municipalidade</text:p>
          </table:table-cell>
          <table:table-cell table:style-name="ce358" office:value-type="date" office:date-value="2023-05-10" calcext:value-type="date">
            <text:p>10/05/23</text:p>
          </table:table-cell>
          <table:table-cell table:style-name="ce367" office:value-type="string" calcext:value-type="string">
            <text:p>10/05/2023 A 09/05/2025</text:p>
          </table:table-cell>
          <table:table-cell table:style-name="ce379" office:value-type="currency" office:currency="BRL" office:value="3231.44" calcext:value-type="currency">
            <text:p>R$ 3.231,44</text:p>
          </table:table-cell>
          <table:table-cell table:style-name="ce379" table:formula="of:=[.I67]*24" office:value-type="currency" office:currency="BRL" office:value="77554.56" calcext:value-type="currency">
            <text:p>R$ 77.554,56</text:p>
          </table:table-cell>
          <table:table-cell table:style-name="ce367" office:value-type="string" calcext:value-type="string">
            <text:p>CPL 008/2023</text:p>
          </table:table-cell>
          <table:table-cell table:style-name="ce391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7" office:value-type="string" calcext:value-type="string">
            <text:p>Secretaria da Saúde (SES)</text:p>
          </table:table-cell>
          <table:table-cell table:style-name="ce318" office:value-type="string" calcext:value-type="string">
            <text:p>Veiculo de Passeio de 5 (cinco) lugares (câmbio automático) + manutenção + outras despesas</text:p>
          </table:table-cell>
          <table:table-cell table:style-name="ce337" office:value-type="string" calcext:value-type="string">
            <text:p>POLO COMFORTLINE TSI 1.0 FLEX 12V AUT.</text:p>
          </table:table-cell>
          <table:table-cell table:style-name="ce337" office:value-type="string" calcext:value-type="string">
            <text:p>SHP6E43</text:p>
          </table:table-cell>
          <table:table-cell table:style-name="ce348" office:value-type="string" calcext:value-type="string">
            <text:p>Veículo Locado</text:p>
          </table:table-cell>
          <table:table-cell table:style-name="ce348" office:value-type="string" calcext:value-type="string">
            <text:p>Uso pela municipalidade</text:p>
          </table:table-cell>
          <table:table-cell table:style-name="ce358" office:value-type="date" office:date-value="2023-05-10" calcext:value-type="date">
            <text:p>10/05/23</text:p>
          </table:table-cell>
          <table:table-cell table:style-name="ce367" office:value-type="string" calcext:value-type="string">
            <text:p>10/05/2023 A 09/05/2025</text:p>
          </table:table-cell>
          <table:table-cell table:style-name="ce379" office:value-type="currency" office:currency="BRL" office:value="3231.44" calcext:value-type="currency">
            <text:p>R$ 3.231,44</text:p>
          </table:table-cell>
          <table:table-cell table:style-name="ce379" table:formula="of:=[.I68]*24" office:value-type="currency" office:currency="BRL" office:value="77554.56" calcext:value-type="currency">
            <text:p>R$ 77.554,56</text:p>
          </table:table-cell>
          <table:table-cell table:style-name="ce367" office:value-type="string" calcext:value-type="string">
            <text:p>CPL 008/2023</text:p>
          </table:table-cell>
          <table:table-cell table:style-name="ce391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7" office:value-type="string" calcext:value-type="string">
            <text:p>Secretaria da Saúde (SES)</text:p>
          </table:table-cell>
          <table:table-cell table:style-name="ce318" office:value-type="string" calcext:value-type="string">
            <text:p>Veiculo de Passeio de 5 (cinco) lugares (câmbio automático) + manutenção + outras despesas</text:p>
          </table:table-cell>
          <table:table-cell table:style-name="ce337" office:value-type="string" calcext:value-type="string">
            <text:p>POLO COMFORTLINE TSI 1.0 FLEX 12V AUT.</text:p>
          </table:table-cell>
          <table:table-cell table:style-name="ce337" office:value-type="string" calcext:value-type="string">
            <text:p>SHP6E62</text:p>
          </table:table-cell>
          <table:table-cell table:style-name="ce348" office:value-type="string" calcext:value-type="string">
            <text:p>Veículo Locado</text:p>
          </table:table-cell>
          <table:table-cell table:style-name="ce348" office:value-type="string" calcext:value-type="string">
            <text:p>Uso pela municipalidade</text:p>
          </table:table-cell>
          <table:table-cell table:style-name="ce358" office:value-type="date" office:date-value="2023-05-10" calcext:value-type="date">
            <text:p>10/05/23</text:p>
          </table:table-cell>
          <table:table-cell table:style-name="ce367" office:value-type="string" calcext:value-type="string">
            <text:p>10/05/2023 A 09/05/2025</text:p>
          </table:table-cell>
          <table:table-cell table:style-name="ce379" office:value-type="currency" office:currency="BRL" office:value="3231.44" calcext:value-type="currency">
            <text:p>R$ 3.231,44</text:p>
          </table:table-cell>
          <table:table-cell table:style-name="ce379" table:formula="of:=[.I69]*24" office:value-type="currency" office:currency="BRL" office:value="77554.56" calcext:value-type="currency">
            <text:p>R$ 77.554,56</text:p>
          </table:table-cell>
          <table:table-cell table:style-name="ce367" office:value-type="string" calcext:value-type="string">
            <text:p>CPL 008/2023</text:p>
          </table:table-cell>
          <table:table-cell table:style-name="ce391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7" office:value-type="string" calcext:value-type="string">
            <text:p>Secretaria da Saúde (SES)</text:p>
          </table:table-cell>
          <table:table-cell table:style-name="ce318" office:value-type="string" calcext:value-type="string">
            <text:p>Veiculo de Passeio de 5 (cinco) lugares (câmbio automático) + manutenção + outras despesas</text:p>
          </table:table-cell>
          <table:table-cell table:style-name="ce337" office:value-type="string" calcext:value-type="string">
            <text:p>POLO COMFORTLINE TSI 1.0 FLEX 12V AUT.</text:p>
          </table:table-cell>
          <table:table-cell table:style-name="ce337" office:value-type="string" calcext:value-type="string">
            <text:p>SHP6E56</text:p>
          </table:table-cell>
          <table:table-cell table:style-name="ce348" office:value-type="string" calcext:value-type="string">
            <text:p>Veículo Locado</text:p>
          </table:table-cell>
          <table:table-cell table:style-name="ce348" office:value-type="string" calcext:value-type="string">
            <text:p>Uso pela municipalidade</text:p>
          </table:table-cell>
          <table:table-cell table:style-name="ce358" office:value-type="date" office:date-value="2023-05-10" calcext:value-type="date">
            <text:p>10/05/23</text:p>
          </table:table-cell>
          <table:table-cell table:style-name="ce367" office:value-type="string" calcext:value-type="string">
            <text:p>10/05/2023 A 09/05/2025</text:p>
          </table:table-cell>
          <table:table-cell table:style-name="ce379" office:value-type="currency" office:currency="BRL" office:value="3231.44" calcext:value-type="currency">
            <text:p>R$ 3.231,44</text:p>
          </table:table-cell>
          <table:table-cell table:style-name="ce379" table:formula="of:=[.I70]*24" office:value-type="currency" office:currency="BRL" office:value="77554.56" calcext:value-type="currency">
            <text:p>R$ 77.554,56</text:p>
          </table:table-cell>
          <table:table-cell table:style-name="ce367" office:value-type="string" calcext:value-type="string">
            <text:p>CPL 008/2023</text:p>
          </table:table-cell>
          <table:table-cell table:style-name="ce391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7" office:value-type="string" calcext:value-type="string">
            <text:p>Secretaria da Saúde (SES)</text:p>
          </table:table-cell>
          <table:table-cell table:style-name="ce318" office:value-type="string" calcext:value-type="string">
            <text:p>Veiculo de Passeio de 5 (cinco) lugares (câmbio automático) + manutenção + outras despesas</text:p>
          </table:table-cell>
          <table:table-cell table:style-name="ce337" office:value-type="string" calcext:value-type="string">
            <text:p>POLO COMFORTLINE TSI 1.0 FLEX 12V AUT.</text:p>
          </table:table-cell>
          <table:table-cell table:style-name="ce337" office:value-type="string" calcext:value-type="string">
            <text:p>SHP6E50</text:p>
          </table:table-cell>
          <table:table-cell table:style-name="ce348" office:value-type="string" calcext:value-type="string">
            <text:p>Veículo Locado</text:p>
          </table:table-cell>
          <table:table-cell table:style-name="ce348" office:value-type="string" calcext:value-type="string">
            <text:p>Uso pela municipalidade</text:p>
          </table:table-cell>
          <table:table-cell table:style-name="ce358" office:value-type="date" office:date-value="2023-05-10" calcext:value-type="date">
            <text:p>10/05/23</text:p>
          </table:table-cell>
          <table:table-cell table:style-name="ce367" office:value-type="string" calcext:value-type="string">
            <text:p>10/05/2023 A 09/05/2025</text:p>
          </table:table-cell>
          <table:table-cell table:style-name="ce379" office:value-type="currency" office:currency="BRL" office:value="3231.44" calcext:value-type="currency">
            <text:p>R$ 3.231,44</text:p>
          </table:table-cell>
          <table:table-cell table:style-name="ce379" table:formula="of:=[.I71]*24" office:value-type="currency" office:currency="BRL" office:value="77554.56" calcext:value-type="currency">
            <text:p>R$ 77.554,56</text:p>
          </table:table-cell>
          <table:table-cell table:style-name="ce367" office:value-type="string" calcext:value-type="string">
            <text:p>CPL 008/2023</text:p>
          </table:table-cell>
          <table:table-cell table:style-name="ce391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8" office:value-type="string" calcext:value-type="string">
            <text:p>Secretaria da Saúde (SES)</text:p>
          </table:table-cell>
          <table:table-cell table:style-name="ce319" office:value-type="string" calcext:value-type="string">
            <text:p>Veiculo de Passeio de 5 (cinco) lugares (reboque de guincho no minimo 500 km) + manutenção + outras despesas </text:p>
          </table:table-cell>
          <table:table-cell table:style-name="ce338" office:value-type="string" calcext:value-type="string">
            <text:p>POLO TRACK 1.0 FLEX 12V 5P</text:p>
          </table:table-cell>
          <table:table-cell table:style-name="ce338" office:value-type="string" calcext:value-type="string">
            <text:p>SHW9J30</text:p>
          </table:table-cell>
          <table:table-cell table:style-name="ce349" office:value-type="string" calcext:value-type="string">
            <text:p>Veículo Locado</text:p>
          </table:table-cell>
          <table:table-cell table:style-name="ce349" office:value-type="string" calcext:value-type="string">
            <text:p>Uso pela municipalidade</text:p>
          </table:table-cell>
          <table:table-cell table:style-name="ce359" office:value-type="date" office:date-value="2023-05-10" calcext:value-type="date">
            <text:p>10/05/23</text:p>
          </table:table-cell>
          <table:table-cell table:style-name="ce368" office:value-type="string" calcext:value-type="string">
            <text:p>10/05/2023 A 09/05/2025</text:p>
          </table:table-cell>
          <table:table-cell table:style-name="ce380" office:value-type="currency" office:currency="BRL" office:value="2574.89" calcext:value-type="currency">
            <text:p>R$ 2.574,89</text:p>
          </table:table-cell>
          <table:table-cell table:style-name="ce380" table:formula="of:=[.I72]*24" office:value-type="currency" office:currency="BRL" office:value="61797.36" calcext:value-type="currency">
            <text:p>R$ 61.797,36</text:p>
          </table:table-cell>
          <table:table-cell table:style-name="ce368" office:value-type="string" calcext:value-type="string">
            <text:p>CPL 008/2023</text:p>
          </table:table-cell>
          <table:table-cell table:style-name="ce392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9" office:value-type="string" calcext:value-type="string">
            <text:p>Secretaria da Saúde (SES)</text:p>
          </table:table-cell>
          <table:table-cell table:style-name="ce320" office:value-type="string" calcext:value-type="string">
            <text:p>Veiculo de Passeio de 5 (cinco) lugares (reboque de guincho no minimo 500 km) + manutenção + outras despesas </text:p>
          </table:table-cell>
          <table:table-cell table:style-name="ce339" office:value-type="string" calcext:value-type="string">
            <text:p>POLO TRACK 1.0 FLEX 12V 5P</text:p>
          </table:table-cell>
          <table:table-cell table:style-name="ce339" office:value-type="string" calcext:value-type="string">
            <text:p>SHW9H02</text:p>
          </table:table-cell>
          <table:table-cell table:style-name="ce350" office:value-type="string" calcext:value-type="string">
            <text:p>Veículo Locado</text:p>
          </table:table-cell>
          <table:table-cell table:style-name="ce350" office:value-type="string" calcext:value-type="string">
            <text:p>Uso pela municipalidade</text:p>
          </table:table-cell>
          <table:table-cell table:style-name="ce360" office:value-type="date" office:date-value="2023-05-10" calcext:value-type="date">
            <text:p>10/05/23</text:p>
          </table:table-cell>
          <table:table-cell table:style-name="ce369" office:value-type="string" calcext:value-type="string">
            <text:p>10/05/2023 A 09/05/2025</text:p>
          </table:table-cell>
          <table:table-cell table:style-name="ce381" office:value-type="currency" office:currency="BRL" office:value="2574.89" calcext:value-type="currency">
            <text:p>R$ 2.574,89</text:p>
          </table:table-cell>
          <table:table-cell table:style-name="ce381" table:formula="of:=[.I73]*24" office:value-type="currency" office:currency="BRL" office:value="61797.36" calcext:value-type="currency">
            <text:p>R$ 61.797,36</text:p>
          </table:table-cell>
          <table:table-cell table:style-name="ce369" office:value-type="string" calcext:value-type="string">
            <text:p>CPL 008/2023</text:p>
          </table:table-cell>
          <table:table-cell table:style-name="ce393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9" office:value-type="string" calcext:value-type="string">
            <text:p>Secretaria da Saúde (SES)</text:p>
          </table:table-cell>
          <table:table-cell table:style-name="ce320" office:value-type="string" calcext:value-type="string">
            <text:p>Veiculo de Passeio de 5 (cinco) lugares (reboque de guincho no minimo 500 km) + manutenção + outras despesas </text:p>
          </table:table-cell>
          <table:table-cell table:style-name="ce339" office:value-type="string" calcext:value-type="string">
            <text:p>POLO TRACK 1.0 FLEX 12V 5P</text:p>
          </table:table-cell>
          <table:table-cell table:style-name="ce339" office:value-type="string" calcext:value-type="string">
            <text:p>SHW9H01</text:p>
          </table:table-cell>
          <table:table-cell table:style-name="ce350" office:value-type="string" calcext:value-type="string">
            <text:p>Veículo Locado</text:p>
          </table:table-cell>
          <table:table-cell table:style-name="ce350" office:value-type="string" calcext:value-type="string">
            <text:p>Uso pela municipalidade</text:p>
          </table:table-cell>
          <table:table-cell table:style-name="ce360" office:value-type="date" office:date-value="2023-05-10" calcext:value-type="date">
            <text:p>10/05/23</text:p>
          </table:table-cell>
          <table:table-cell table:style-name="ce369" office:value-type="string" calcext:value-type="string">
            <text:p>10/05/2023 A 09/05/2025</text:p>
          </table:table-cell>
          <table:table-cell table:style-name="ce381" office:value-type="currency" office:currency="BRL" office:value="2574.89" calcext:value-type="currency">
            <text:p>R$ 2.574,89</text:p>
          </table:table-cell>
          <table:table-cell table:style-name="ce381" table:formula="of:=[.I74]*24" office:value-type="currency" office:currency="BRL" office:value="61797.36" calcext:value-type="currency">
            <text:p>R$ 61.797,36</text:p>
          </table:table-cell>
          <table:table-cell table:style-name="ce369" office:value-type="string" calcext:value-type="string">
            <text:p>CPL 008/2023</text:p>
          </table:table-cell>
          <table:table-cell table:style-name="ce393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9" office:value-type="string" calcext:value-type="string">
            <text:p>Secretaria da Saúde (SES)</text:p>
          </table:table-cell>
          <table:table-cell table:style-name="ce320" office:value-type="string" calcext:value-type="string">
            <text:p>Veiculo de Passeio de 5 (cinco) lugares (reboque de guincho no minimo 500 km) + manutenção + outras despesas </text:p>
          </table:table-cell>
          <table:table-cell table:style-name="ce339" office:value-type="string" calcext:value-type="string">
            <text:p>POLO TRACK 1.0 FLEX 12V 5P</text:p>
          </table:table-cell>
          <table:table-cell table:style-name="ce339" office:value-type="string" calcext:value-type="string">
            <text:p>SHW8B04</text:p>
          </table:table-cell>
          <table:table-cell table:style-name="ce350" office:value-type="string" calcext:value-type="string">
            <text:p>Veículo Locado</text:p>
          </table:table-cell>
          <table:table-cell table:style-name="ce350" office:value-type="string" calcext:value-type="string">
            <text:p>Uso pela municipalidade</text:p>
          </table:table-cell>
          <table:table-cell table:style-name="ce360" office:value-type="date" office:date-value="2023-05-10" calcext:value-type="date">
            <text:p>10/05/23</text:p>
          </table:table-cell>
          <table:table-cell table:style-name="ce369" office:value-type="string" calcext:value-type="string">
            <text:p>10/05/2023 A 09/05/2025</text:p>
          </table:table-cell>
          <table:table-cell table:style-name="ce381" office:value-type="currency" office:currency="BRL" office:value="2574.89" calcext:value-type="currency">
            <text:p>R$ 2.574,89</text:p>
          </table:table-cell>
          <table:table-cell table:style-name="ce381" table:formula="of:=[.I75]*24" office:value-type="currency" office:currency="BRL" office:value="61797.36" calcext:value-type="currency">
            <text:p>R$ 61.797,36</text:p>
          </table:table-cell>
          <table:table-cell table:style-name="ce369" office:value-type="string" calcext:value-type="string">
            <text:p>CPL 008/2023</text:p>
          </table:table-cell>
          <table:table-cell table:style-name="ce393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6" office:value-type="string" calcext:value-type="string">
            <text:p>Secretaria da Saúde (SES)</text:p>
          </table:table-cell>
          <table:table-cell table:style-name="ce317" office:value-type="string" calcext:value-type="string">
            <text:p>Veiculo de Passeio de 5 (cinco) lugares (reboque de guincho no minimo 500 km) + manutenção + outras despesas </text:p>
          </table:table-cell>
          <table:table-cell table:style-name="ce336" office:value-type="string" calcext:value-type="string">
            <text:p>POLO TRACK 1.0 FLEX 12V 5P</text:p>
          </table:table-cell>
          <table:table-cell table:style-name="ce336" office:value-type="string" calcext:value-type="string">
            <text:p>SHW8B01</text:p>
          </table:table-cell>
          <table:table-cell table:style-name="ce347" office:value-type="string" calcext:value-type="string">
            <text:p>Veículo Locado</text:p>
          </table:table-cell>
          <table:table-cell table:style-name="ce347" office:value-type="string" calcext:value-type="string">
            <text:p>Uso pela municipalidade</text:p>
          </table:table-cell>
          <table:table-cell table:style-name="ce357" office:value-type="date" office:date-value="2023-05-10" calcext:value-type="date">
            <text:p>10/05/23</text:p>
          </table:table-cell>
          <table:table-cell table:style-name="ce366" office:value-type="string" calcext:value-type="string">
            <text:p>10/05/2023 A 09/05/2025</text:p>
          </table:table-cell>
          <table:table-cell table:style-name="ce378" office:value-type="currency" office:currency="BRL" office:value="2574.89" calcext:value-type="currency">
            <text:p>R$ 2.574,89</text:p>
          </table:table-cell>
          <table:table-cell table:style-name="ce378" table:formula="of:=[.I76]*24" office:value-type="currency" office:currency="BRL" office:value="61797.36" calcext:value-type="currency">
            <text:p>R$ 61.797,36</text:p>
          </table:table-cell>
          <table:table-cell table:style-name="ce366" office:value-type="string" calcext:value-type="string">
            <text:p>CPL 008/2023</text:p>
          </table:table-cell>
          <table:table-cell table:style-name="ce390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6" office:value-type="string" calcext:value-type="string">
            <text:p>Secretaria da Saúde (SES)</text:p>
          </table:table-cell>
          <table:table-cell table:style-name="ce317" office:value-type="string" calcext:value-type="string">
            <text:p>Veiculo de Passeio de 5 (cinco) lugares (reboque de guincho no minimo 500 km) + manutenção + outras despesas </text:p>
          </table:table-cell>
          <table:table-cell table:style-name="ce336" office:value-type="string" calcext:value-type="string">
            <text:p>POLO TRACK 1.0 FLEX 12V 5P</text:p>
          </table:table-cell>
          <table:table-cell table:style-name="ce336" office:value-type="string" calcext:value-type="string">
            <text:p>SHW9J43</text:p>
          </table:table-cell>
          <table:table-cell table:style-name="ce347" office:value-type="string" calcext:value-type="string">
            <text:p>Veículo Locado</text:p>
          </table:table-cell>
          <table:table-cell table:style-name="ce347" office:value-type="string" calcext:value-type="string">
            <text:p>Uso pela municipalidade</text:p>
          </table:table-cell>
          <table:table-cell table:style-name="ce357" office:value-type="date" office:date-value="2023-05-10" calcext:value-type="date">
            <text:p>10/05/23</text:p>
          </table:table-cell>
          <table:table-cell table:style-name="ce366" office:value-type="string" calcext:value-type="string">
            <text:p>10/05/2023 A 09/05/2025</text:p>
          </table:table-cell>
          <table:table-cell table:style-name="ce378" office:value-type="currency" office:currency="BRL" office:value="2574.89" calcext:value-type="currency">
            <text:p>R$ 2.574,89</text:p>
          </table:table-cell>
          <table:table-cell table:style-name="ce378" table:formula="of:=[.I77]*24" office:value-type="currency" office:currency="BRL" office:value="61797.36" calcext:value-type="currency">
            <text:p>R$ 61.797,36</text:p>
          </table:table-cell>
          <table:table-cell table:style-name="ce366" office:value-type="string" calcext:value-type="string">
            <text:p>CPL 008/2023</text:p>
          </table:table-cell>
          <table:table-cell table:style-name="ce390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6" office:value-type="string" calcext:value-type="string">
            <text:p>Secretaria da Saúde (SES)</text:p>
          </table:table-cell>
          <table:table-cell table:style-name="ce317" office:value-type="string" calcext:value-type="string">
            <text:p>Veiculo de Passeio de 5 (cinco) lugares (reboque de guincho no minimo 500 km) + manutenção + outras despesas </text:p>
          </table:table-cell>
          <table:table-cell table:style-name="ce336" office:value-type="string" calcext:value-type="string">
            <text:p>POLO TRACK 1.0 FLEX 12V 5P</text:p>
          </table:table-cell>
          <table:table-cell table:style-name="ce336" office:value-type="string" calcext:value-type="string">
            <text:p>SHW9J35</text:p>
          </table:table-cell>
          <table:table-cell table:style-name="ce347" office:value-type="string" calcext:value-type="string">
            <text:p>Veículo Locado</text:p>
          </table:table-cell>
          <table:table-cell table:style-name="ce347" office:value-type="string" calcext:value-type="string">
            <text:p>Uso pela municipalidade</text:p>
          </table:table-cell>
          <table:table-cell table:style-name="ce357" office:value-type="date" office:date-value="2023-05-10" calcext:value-type="date">
            <text:p>10/05/23</text:p>
          </table:table-cell>
          <table:table-cell table:style-name="ce366" office:value-type="string" calcext:value-type="string">
            <text:p>10/05/2023 A 09/05/2025</text:p>
          </table:table-cell>
          <table:table-cell table:style-name="ce378" office:value-type="currency" office:currency="BRL" office:value="2574.89" calcext:value-type="currency">
            <text:p>R$ 2.574,89</text:p>
          </table:table-cell>
          <table:table-cell table:style-name="ce378" table:formula="of:=[.I78]*24" office:value-type="currency" office:currency="BRL" office:value="61797.36" calcext:value-type="currency">
            <text:p>R$ 61.797,36</text:p>
          </table:table-cell>
          <table:table-cell table:style-name="ce366" office:value-type="string" calcext:value-type="string">
            <text:p>CPL 008/2023</text:p>
          </table:table-cell>
          <table:table-cell table:style-name="ce390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6" office:value-type="string" calcext:value-type="string">
            <text:p>Secretaria da Saúde (SES)</text:p>
          </table:table-cell>
          <table:table-cell table:style-name="ce317" office:value-type="string" calcext:value-type="string">
            <text:p>Veiculo de Passeio de 5 (cinco) lugares (reboque de guincho no minimo 500 km) + manutenção + outras despesas </text:p>
          </table:table-cell>
          <table:table-cell table:style-name="ce336" office:value-type="string" calcext:value-type="string">
            <text:p>POLO TRACK 1.0 FLEX 12V 5P</text:p>
          </table:table-cell>
          <table:table-cell table:style-name="ce336" office:value-type="string" calcext:value-type="string">
            <text:p>SHW8B02</text:p>
          </table:table-cell>
          <table:table-cell table:style-name="ce347" office:value-type="string" calcext:value-type="string">
            <text:p>Veículo Locado</text:p>
          </table:table-cell>
          <table:table-cell table:style-name="ce347" office:value-type="string" calcext:value-type="string">
            <text:p>Uso pela municipalidade</text:p>
          </table:table-cell>
          <table:table-cell table:style-name="ce357" office:value-type="date" office:date-value="2023-05-10" calcext:value-type="date">
            <text:p>10/05/23</text:p>
          </table:table-cell>
          <table:table-cell table:style-name="ce366" office:value-type="string" calcext:value-type="string">
            <text:p>10/05/2023 A 09/05/2025</text:p>
          </table:table-cell>
          <table:table-cell table:style-name="ce378" office:value-type="currency" office:currency="BRL" office:value="2574.89" calcext:value-type="currency">
            <text:p>R$ 2.574,89</text:p>
          </table:table-cell>
          <table:table-cell table:style-name="ce378" table:formula="of:=[.I79]*24" office:value-type="currency" office:currency="BRL" office:value="61797.36" calcext:value-type="currency">
            <text:p>R$ 61.797,36</text:p>
          </table:table-cell>
          <table:table-cell table:style-name="ce366" office:value-type="string" calcext:value-type="string">
            <text:p>CPL 008/2023</text:p>
          </table:table-cell>
          <table:table-cell table:style-name="ce390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0" office:value-type="string" calcext:value-type="string">
            <text:p>Secretaria da Saúde (SES)</text:p>
          </table:table-cell>
          <table:table-cell table:style-name="ce321" office:value-type="string" calcext:value-type="string">
            <text:p>Veiculo de Passeio de 5 (cinco) lugares (reboque de guincho no minimo 500 km) + manutenção + outras despesas </text:p>
          </table:table-cell>
          <table:table-cell table:style-name="ce340" office:value-type="string" calcext:value-type="string">
            <text:p>POLO TRACK 1.0 FLEX 12V 5P</text:p>
          </table:table-cell>
          <table:table-cell table:style-name="ce340" office:value-type="string" calcext:value-type="string">
            <text:p>SHW9J31</text:p>
          </table:table-cell>
          <table:table-cell table:style-name="ce351" office:value-type="string" calcext:value-type="string">
            <text:p>Veículo Locado</text:p>
          </table:table-cell>
          <table:table-cell table:style-name="ce351" office:value-type="string" calcext:value-type="string">
            <text:p>Uso pela municipalidade</text:p>
          </table:table-cell>
          <table:table-cell table:style-name="ce361" office:value-type="date" office:date-value="2023-05-10" calcext:value-type="date">
            <text:p>10/05/23</text:p>
          </table:table-cell>
          <table:table-cell table:style-name="ce370" office:value-type="string" calcext:value-type="string">
            <text:p>10/05/2023 A 09/05/2025</text:p>
          </table:table-cell>
          <table:table-cell table:style-name="ce382" office:value-type="currency" office:currency="BRL" office:value="2574.89" calcext:value-type="currency">
            <text:p>R$ 2.574,89</text:p>
          </table:table-cell>
          <table:table-cell table:style-name="ce382" table:formula="of:=[.I80]*24" office:value-type="currency" office:currency="BRL" office:value="61797.36" calcext:value-type="currency">
            <text:p>R$ 61.797,36</text:p>
          </table:table-cell>
          <table:table-cell table:style-name="ce370" office:value-type="string" calcext:value-type="string">
            <text:p>CPL 008/2023</text:p>
          </table:table-cell>
          <table:table-cell table:style-name="ce394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0" office:value-type="string" calcext:value-type="string">
            <text:p>Secretaria da Saúde (SES)</text:p>
          </table:table-cell>
          <table:table-cell table:style-name="ce321" office:value-type="string" calcext:value-type="string">
            <text:p>Veiculo de Passeio de 5 (cinco) lugares (reboque de guincho no minimo 500 km) + manutenção + outras despesas </text:p>
          </table:table-cell>
          <table:table-cell table:style-name="ce340" office:value-type="string" calcext:value-type="string">
            <text:p>POLO TRACK 1.0 FLEX 12V 5P</text:p>
          </table:table-cell>
          <table:table-cell table:style-name="ce340" office:value-type="string" calcext:value-type="string">
            <text:p>SHW9J32</text:p>
          </table:table-cell>
          <table:table-cell table:style-name="ce351" office:value-type="string" calcext:value-type="string">
            <text:p>Veículo Locado</text:p>
          </table:table-cell>
          <table:table-cell table:style-name="ce351" office:value-type="string" calcext:value-type="string">
            <text:p>Uso pela municipalidade</text:p>
          </table:table-cell>
          <table:table-cell table:style-name="ce361" office:value-type="date" office:date-value="2023-05-10" calcext:value-type="date">
            <text:p>10/05/23</text:p>
          </table:table-cell>
          <table:table-cell table:style-name="ce370" office:value-type="string" calcext:value-type="string">
            <text:p>10/05/2023 A 09/05/2025</text:p>
          </table:table-cell>
          <table:table-cell table:style-name="ce382" office:value-type="currency" office:currency="BRL" office:value="2574.89" calcext:value-type="currency">
            <text:p>R$ 2.574,89</text:p>
          </table:table-cell>
          <table:table-cell table:style-name="ce382" table:formula="of:=[.I81]*24" office:value-type="currency" office:currency="BRL" office:value="61797.36" calcext:value-type="currency">
            <text:p>R$ 61.797,36</text:p>
          </table:table-cell>
          <table:table-cell table:style-name="ce370" office:value-type="string" calcext:value-type="string">
            <text:p>CPL 008/2023</text:p>
          </table:table-cell>
          <table:table-cell table:style-name="ce394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1" office:value-type="string" calcext:value-type="string">
            <text:p>Secretaria da Saúde (SES)</text:p>
          </table:table-cell>
          <table:table-cell table:style-name="ce322" office:value-type="string" calcext:value-type="string">
            <text:p>Veiculo de Passeio de 5 (cinco) lugares (reboque de guincho no minimo 500 km) + manutenção + outras despesas </text:p>
          </table:table-cell>
          <table:table-cell table:style-name="ce341" office:value-type="string" calcext:value-type="string">
            <text:p>POLO TRACK 1.0 FLEX 12V 5P</text:p>
          </table:table-cell>
          <table:table-cell table:style-name="ce341" office:value-type="string" calcext:value-type="string">
            <text:p>SHW8H02</text:p>
          </table:table-cell>
          <table:table-cell table:style-name="ce352" office:value-type="string" calcext:value-type="string">
            <text:p>Veículo Locado</text:p>
          </table:table-cell>
          <table:table-cell table:style-name="ce352" office:value-type="string" calcext:value-type="string">
            <text:p>Uso pela municipalidade</text:p>
          </table:table-cell>
          <table:table-cell table:style-name="ce362" office:value-type="date" office:date-value="2023-05-10" calcext:value-type="date">
            <text:p>10/05/23</text:p>
          </table:table-cell>
          <table:table-cell table:style-name="ce371" office:value-type="string" calcext:value-type="string">
            <text:p>10/05/2023 A 09/05/2025</text:p>
          </table:table-cell>
          <table:table-cell table:style-name="ce383" office:value-type="currency" office:currency="BRL" office:value="2574.89" calcext:value-type="currency">
            <text:p>R$ 2.574,89</text:p>
          </table:table-cell>
          <table:table-cell table:style-name="ce383" table:formula="of:=[.I82]*24" office:value-type="currency" office:currency="BRL" office:value="61797.36" calcext:value-type="currency">
            <text:p>R$ 61.797,36</text:p>
          </table:table-cell>
          <table:table-cell table:style-name="ce371" office:value-type="string" calcext:value-type="string">
            <text:p>CPL 008/2023</text:p>
          </table:table-cell>
          <table:table-cell table:style-name="ce395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1" office:value-type="string" calcext:value-type="string">
            <text:p>Secretaria da Saúde (SES)</text:p>
          </table:table-cell>
          <table:table-cell table:style-name="ce322" office:value-type="string" calcext:value-type="string">
            <text:p>Veiculo de Passeio de 5 (cinco) lugares (reboque de guincho no minimo 500 km) + manutenção + outras despesas </text:p>
          </table:table-cell>
          <table:table-cell table:style-name="ce341" office:value-type="string" calcext:value-type="string">
            <text:p>POLO TRACK 1.0 FLEX 12V 5P</text:p>
          </table:table-cell>
          <table:table-cell table:style-name="ce341" office:value-type="string" calcext:value-type="string">
            <text:p>SHW8H33</text:p>
          </table:table-cell>
          <table:table-cell table:style-name="ce352" office:value-type="string" calcext:value-type="string">
            <text:p>Veículo Locado</text:p>
          </table:table-cell>
          <table:table-cell table:style-name="ce352" office:value-type="string" calcext:value-type="string">
            <text:p>Uso pela municipalidade</text:p>
          </table:table-cell>
          <table:table-cell table:style-name="ce362" office:value-type="date" office:date-value="2023-05-10" calcext:value-type="date">
            <text:p>10/05/23</text:p>
          </table:table-cell>
          <table:table-cell table:style-name="ce371" office:value-type="string" calcext:value-type="string">
            <text:p>10/05/2023 A 09/05/2025</text:p>
          </table:table-cell>
          <table:table-cell table:style-name="ce383" office:value-type="currency" office:currency="BRL" office:value="2574.89" calcext:value-type="currency">
            <text:p>R$ 2.574,89</text:p>
          </table:table-cell>
          <table:table-cell table:style-name="ce383" table:formula="of:=[.I83]*24" office:value-type="currency" office:currency="BRL" office:value="61797.36" calcext:value-type="currency">
            <text:p>R$ 61.797,36</text:p>
          </table:table-cell>
          <table:table-cell table:style-name="ce371" office:value-type="string" calcext:value-type="string">
            <text:p>CPL 008/2023</text:p>
          </table:table-cell>
          <table:table-cell table:style-name="ce395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1" office:value-type="string" calcext:value-type="string">
            <text:p>Secretaria da Saúde (SES)</text:p>
          </table:table-cell>
          <table:table-cell table:style-name="ce322" office:value-type="string" calcext:value-type="string">
            <text:p>Veiculo de Passeio de 5 (cinco) lugares (reboque de guincho no minimo 500 km) + manutenção + outras despesas </text:p>
          </table:table-cell>
          <table:table-cell table:style-name="ce341" office:value-type="string" calcext:value-type="string">
            <text:p>POLO TRACK 1.0 FLEX 12V 5P</text:p>
          </table:table-cell>
          <table:table-cell table:style-name="ce341" office:value-type="string" calcext:value-type="string">
            <text:p>SHW8H18</text:p>
          </table:table-cell>
          <table:table-cell table:style-name="ce352" office:value-type="string" calcext:value-type="string">
            <text:p>Veículo Locado</text:p>
          </table:table-cell>
          <table:table-cell table:style-name="ce352" office:value-type="string" calcext:value-type="string">
            <text:p>Uso pela municipalidade</text:p>
          </table:table-cell>
          <table:table-cell table:style-name="ce362" office:value-type="date" office:date-value="2023-05-10" calcext:value-type="date">
            <text:p>10/05/23</text:p>
          </table:table-cell>
          <table:table-cell table:style-name="ce371" office:value-type="string" calcext:value-type="string">
            <text:p>10/05/2023 A 09/05/2025</text:p>
          </table:table-cell>
          <table:table-cell table:style-name="ce383" office:value-type="currency" office:currency="BRL" office:value="2574.89" calcext:value-type="currency">
            <text:p>R$ 2.574,89</text:p>
          </table:table-cell>
          <table:table-cell table:style-name="ce383" table:formula="of:=[.I84]*24" office:value-type="currency" office:currency="BRL" office:value="61797.36" calcext:value-type="currency">
            <text:p>R$ 61.797,36</text:p>
          </table:table-cell>
          <table:table-cell table:style-name="ce371" office:value-type="string" calcext:value-type="string">
            <text:p>CPL 008/2023</text:p>
          </table:table-cell>
          <table:table-cell table:style-name="ce395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1" office:value-type="string" calcext:value-type="string">
            <text:p>Secretaria da Saúde (SES)</text:p>
          </table:table-cell>
          <table:table-cell table:style-name="ce322" office:value-type="string" calcext:value-type="string">
            <text:p>Veiculo de Passeio de 5 (cinco) lugares (reboque de guincho no minimo 500 km) + manutenção + outras despesas </text:p>
          </table:table-cell>
          <table:table-cell table:style-name="ce341" office:value-type="string" calcext:value-type="string">
            <text:p>POLO TRACK 1.0 FLEX 12V 5P</text:p>
          </table:table-cell>
          <table:table-cell table:style-name="ce341" office:value-type="string" calcext:value-type="string">
            <text:p>SHW8H08</text:p>
          </table:table-cell>
          <table:table-cell table:style-name="ce352" office:value-type="string" calcext:value-type="string">
            <text:p>Veículo Locado</text:p>
          </table:table-cell>
          <table:table-cell table:style-name="ce352" office:value-type="string" calcext:value-type="string">
            <text:p>Uso pela municipalidade</text:p>
          </table:table-cell>
          <table:table-cell table:style-name="ce362" office:value-type="date" office:date-value="2023-05-10" calcext:value-type="date">
            <text:p>10/05/23</text:p>
          </table:table-cell>
          <table:table-cell table:style-name="ce371" office:value-type="string" calcext:value-type="string">
            <text:p>10/05/2023 A 09/05/2025</text:p>
          </table:table-cell>
          <table:table-cell table:style-name="ce383" office:value-type="currency" office:currency="BRL" office:value="2574.89" calcext:value-type="currency">
            <text:p>R$ 2.574,89</text:p>
          </table:table-cell>
          <table:table-cell table:style-name="ce383" table:formula="of:=[.I85]*24" office:value-type="currency" office:currency="BRL" office:value="61797.36" calcext:value-type="currency">
            <text:p>R$ 61.797,36</text:p>
          </table:table-cell>
          <table:table-cell table:style-name="ce371" office:value-type="string" calcext:value-type="string">
            <text:p>CPL 008/2023</text:p>
          </table:table-cell>
          <table:table-cell table:style-name="ce395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1" office:value-type="string" calcext:value-type="string">
            <text:p>Secretaria da Saúde (SES)</text:p>
          </table:table-cell>
          <table:table-cell table:style-name="ce322" office:value-type="string" calcext:value-type="string">
            <text:p>Veiculo de Passeio de 5 (cinco) lugares (reboque de guincho no minimo 500 km) + manutenção + outras despesas </text:p>
          </table:table-cell>
          <table:table-cell table:style-name="ce341" office:value-type="string" calcext:value-type="string">
            <text:p>POLO TRACK 1.0 FLEX 12V 5P</text:p>
          </table:table-cell>
          <table:table-cell table:style-name="ce341" office:value-type="string" calcext:value-type="string">
            <text:p>SHV8H07</text:p>
          </table:table-cell>
          <table:table-cell table:style-name="ce352" office:value-type="string" calcext:value-type="string">
            <text:p>Veículo Locado</text:p>
          </table:table-cell>
          <table:table-cell table:style-name="ce352" office:value-type="string" calcext:value-type="string">
            <text:p>Uso pela municipalidade</text:p>
          </table:table-cell>
          <table:table-cell table:style-name="ce362" office:value-type="date" office:date-value="2023-05-10" calcext:value-type="date">
            <text:p>10/05/23</text:p>
          </table:table-cell>
          <table:table-cell table:style-name="ce371" office:value-type="string" calcext:value-type="string">
            <text:p>10/05/2023 A 09/05/2025</text:p>
          </table:table-cell>
          <table:table-cell table:style-name="ce383" office:value-type="currency" office:currency="BRL" office:value="2574.89" calcext:value-type="currency">
            <text:p>R$ 2.574,89</text:p>
          </table:table-cell>
          <table:table-cell table:style-name="ce383" table:formula="of:=[.I86]*24" office:value-type="currency" office:currency="BRL" office:value="61797.36" calcext:value-type="currency">
            <text:p>R$ 61.797,36</text:p>
          </table:table-cell>
          <table:table-cell table:style-name="ce371" office:value-type="string" calcext:value-type="string">
            <text:p>CPL 008/2023</text:p>
          </table:table-cell>
          <table:table-cell table:style-name="ce395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05" office:value-type="string" calcext:value-type="string">
            <text:p>Secretaria da Saúde (SES)</text:p>
          </table:table-cell>
          <table:table-cell table:style-name="ce315" office:value-type="string" calcext:value-type="string">
            <text:p>Veiculo de Passeio de 5 (cinco) lugares (reboque de guincho no minimo 500 km) + manutenção + outras despesas </text:p>
          </table:table-cell>
          <table:table-cell table:style-name="ce335" office:value-type="string" calcext:value-type="string">
            <text:p>POLO TRACK 1.0 FLEX 12V 5P</text:p>
          </table:table-cell>
          <table:table-cell table:style-name="ce335" office:value-type="string" calcext:value-type="string">
            <text:p>SHW8B07</text:p>
          </table:table-cell>
          <table:table-cell table:style-name="ce346" office:value-type="string" calcext:value-type="string">
            <text:p>Veículo Locado</text:p>
          </table:table-cell>
          <table:table-cell table:style-name="ce346" office:value-type="string" calcext:value-type="string">
            <text:p>Uso pela municipalidade</text:p>
          </table:table-cell>
          <table:table-cell table:style-name="ce355" office:value-type="date" office:date-value="2023-05-10" calcext:value-type="date">
            <text:p>10/05/23</text:p>
          </table:table-cell>
          <table:table-cell table:style-name="ce364" office:value-type="string" calcext:value-type="string">
            <text:p>10/05/2023 A 09/05/2025</text:p>
          </table:table-cell>
          <table:table-cell table:style-name="ce376" office:value-type="currency" office:currency="BRL" office:value="2574.89" calcext:value-type="currency">
            <text:p>R$ 2.574,89</text:p>
          </table:table-cell>
          <table:table-cell table:style-name="ce376" table:formula="of:=[.I87]*24" office:value-type="currency" office:currency="BRL" office:value="61797.36" calcext:value-type="currency">
            <text:p>R$ 61.797,36</text:p>
          </table:table-cell>
          <table:table-cell table:style-name="ce364" office:value-type="string" calcext:value-type="string">
            <text:p>CPL 008/2023</text:p>
          </table:table-cell>
          <table:table-cell table:style-name="ce388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0" office:value-type="string" calcext:value-type="string">
            <text:p>Secretaria da Saúde (SES)</text:p>
          </table:table-cell>
          <table:table-cell table:style-name="ce321" office:value-type="string" calcext:value-type="string">
            <text:p>Veiculo de Passeio de 5 (cinco) lugares (reboque de guincho no minimo 500 km) + manutenção + outras despesas </text:p>
          </table:table-cell>
          <table:table-cell table:style-name="ce340" office:value-type="string" calcext:value-type="string">
            <text:p>POLO TRACK 1.0 FLEX 12V 5P</text:p>
          </table:table-cell>
          <table:table-cell table:style-name="ce340" office:value-type="string" calcext:value-type="string">
            <text:p>SHW8H04</text:p>
          </table:table-cell>
          <table:table-cell table:style-name="ce351" office:value-type="string" calcext:value-type="string">
            <text:p>Veículo Locado</text:p>
          </table:table-cell>
          <table:table-cell table:style-name="ce351" office:value-type="string" calcext:value-type="string">
            <text:p>Uso pela municipalidade</text:p>
          </table:table-cell>
          <table:table-cell table:style-name="ce361" office:value-type="date" office:date-value="2023-05-10" calcext:value-type="date">
            <text:p>10/05/23</text:p>
          </table:table-cell>
          <table:table-cell table:style-name="ce370" office:value-type="string" calcext:value-type="string">
            <text:p>10/05/2023 A 09/05/2025</text:p>
          </table:table-cell>
          <table:table-cell table:style-name="ce382" office:value-type="currency" office:currency="BRL" office:value="2574.89" calcext:value-type="currency">
            <text:p>R$ 2.574,89</text:p>
          </table:table-cell>
          <table:table-cell table:style-name="ce382" table:formula="of:=[.I88]*24" office:value-type="currency" office:currency="BRL" office:value="61797.36" calcext:value-type="currency">
            <text:p>R$ 61.797,36</text:p>
          </table:table-cell>
          <table:table-cell table:style-name="ce370" office:value-type="string" calcext:value-type="string">
            <text:p>CPL 008/2023</text:p>
          </table:table-cell>
          <table:table-cell table:style-name="ce394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0" office:value-type="string" calcext:value-type="string">
            <text:p>Secretaria da Saúde (SES)</text:p>
          </table:table-cell>
          <table:table-cell table:style-name="ce321" office:value-type="string" calcext:value-type="string">
            <text:p>Veiculo de Passeio de 5 (cinco) lugares (reboque de guincho no minimo 500 km) + manutenção + outras despesas </text:p>
          </table:table-cell>
          <table:table-cell table:style-name="ce340" office:value-type="string" calcext:value-type="string">
            <text:p>POLO TRACK 1.0 FLEX 12V 5P</text:p>
          </table:table-cell>
          <table:table-cell table:style-name="ce340" office:value-type="string" calcext:value-type="string">
            <text:p>SHW8H05</text:p>
          </table:table-cell>
          <table:table-cell table:style-name="ce351" office:value-type="string" calcext:value-type="string">
            <text:p>Veículo Locado</text:p>
          </table:table-cell>
          <table:table-cell table:style-name="ce351" office:value-type="string" calcext:value-type="string">
            <text:p>Uso pela municipalidade</text:p>
          </table:table-cell>
          <table:table-cell table:style-name="ce361" office:value-type="date" office:date-value="2023-05-10" calcext:value-type="date">
            <text:p>10/05/23</text:p>
          </table:table-cell>
          <table:table-cell table:style-name="ce370" office:value-type="string" calcext:value-type="string">
            <text:p>10/05/2023 A 09/05/2025</text:p>
          </table:table-cell>
          <table:table-cell table:style-name="ce382" office:value-type="currency" office:currency="BRL" office:value="2574.89" calcext:value-type="currency">
            <text:p>R$ 2.574,89</text:p>
          </table:table-cell>
          <table:table-cell table:style-name="ce382" table:formula="of:=[.I89]*24" office:value-type="currency" office:currency="BRL" office:value="61797.36" calcext:value-type="currency">
            <text:p>R$ 61.797,36</text:p>
          </table:table-cell>
          <table:table-cell table:style-name="ce370" office:value-type="string" calcext:value-type="string">
            <text:p>CPL 008/2023</text:p>
          </table:table-cell>
          <table:table-cell table:style-name="ce394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0" office:value-type="string" calcext:value-type="string">
            <text:p>Secretaria da Saúde (SES)</text:p>
          </table:table-cell>
          <table:table-cell table:style-name="ce321" office:value-type="string" calcext:value-type="string">
            <text:p>Veiculo de Passeio de 5 (cinco) lugares (reboque de guincho no minimo 500 km) + manutenção + outras despesas </text:p>
          </table:table-cell>
          <table:table-cell table:style-name="ce340" office:value-type="string" calcext:value-type="string">
            <text:p>POLO TRACK 1.0 FLEX 12V 5P</text:p>
          </table:table-cell>
          <table:table-cell table:style-name="ce340" office:value-type="string" calcext:value-type="string">
            <text:p>SHW8H03</text:p>
          </table:table-cell>
          <table:table-cell table:style-name="ce351" office:value-type="string" calcext:value-type="string">
            <text:p>Veículo Locado</text:p>
          </table:table-cell>
          <table:table-cell table:style-name="ce351" office:value-type="string" calcext:value-type="string">
            <text:p>Uso pela municipalidade</text:p>
          </table:table-cell>
          <table:table-cell table:style-name="ce361" office:value-type="date" office:date-value="2023-05-10" calcext:value-type="date">
            <text:p>10/05/23</text:p>
          </table:table-cell>
          <table:table-cell table:style-name="ce370" office:value-type="string" calcext:value-type="string">
            <text:p>10/05/2023 A 09/05/2025</text:p>
          </table:table-cell>
          <table:table-cell table:style-name="ce382" office:value-type="currency" office:currency="BRL" office:value="2574.89" calcext:value-type="currency">
            <text:p>R$ 2.574,89</text:p>
          </table:table-cell>
          <table:table-cell table:style-name="ce382" table:formula="of:=[.I90]*24" office:value-type="currency" office:currency="BRL" office:value="61797.36" calcext:value-type="currency">
            <text:p>R$ 61.797,36</text:p>
          </table:table-cell>
          <table:table-cell table:style-name="ce370" office:value-type="string" calcext:value-type="string">
            <text:p>CPL 008/2023</text:p>
          </table:table-cell>
          <table:table-cell table:style-name="ce394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0" office:value-type="string" calcext:value-type="string">
            <text:p>Secretaria da Saúde (SES)</text:p>
          </table:table-cell>
          <table:table-cell table:style-name="ce321" office:value-type="string" calcext:value-type="string">
            <text:p>Veiculo de Passeio de 5 (cinco) lugares (reboque de guincho no minimo 500 km) + manutenção + outras despesas </text:p>
          </table:table-cell>
          <table:table-cell table:style-name="ce340" office:value-type="string" calcext:value-type="string">
            <text:p>POLO TRACK MA</text:p>
          </table:table-cell>
          <table:table-cell table:style-name="ce340" office:value-type="string" calcext:value-type="string">
            <text:p>SHW8B19</text:p>
          </table:table-cell>
          <table:table-cell table:style-name="ce351" office:value-type="string" calcext:value-type="string">
            <text:p>Veículo Locado</text:p>
          </table:table-cell>
          <table:table-cell table:style-name="ce351" office:value-type="string" calcext:value-type="string">
            <text:p>Uso pela municipalidade</text:p>
          </table:table-cell>
          <table:table-cell table:style-name="ce361" office:value-type="date" office:date-value="2023-05-10" calcext:value-type="date">
            <text:p>10/05/23</text:p>
          </table:table-cell>
          <table:table-cell table:style-name="ce370" office:value-type="string" calcext:value-type="string">
            <text:p>10/05/2023 A 09/05/2025</text:p>
          </table:table-cell>
          <table:table-cell table:style-name="ce382" office:value-type="currency" office:currency="BRL" office:value="2574.89" calcext:value-type="currency">
            <text:p>R$ 2.574,89</text:p>
          </table:table-cell>
          <table:table-cell table:style-name="ce382" table:formula="of:=[.I91]*24" office:value-type="currency" office:currency="BRL" office:value="61797.36" calcext:value-type="currency">
            <text:p>R$ 61.797,36</text:p>
          </table:table-cell>
          <table:table-cell table:style-name="ce370" office:value-type="string" calcext:value-type="string">
            <text:p>CPL 008/2023</text:p>
          </table:table-cell>
          <table:table-cell table:style-name="ce394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0" office:value-type="string" calcext:value-type="string">
            <text:p>Secretaria da Saúde (SES)</text:p>
          </table:table-cell>
          <table:table-cell table:style-name="ce321" office:value-type="string" calcext:value-type="string">
            <text:p>Veiculo de Passeio de 5 (cinco) lugares (reboque de guincho no minimo 500 km) + manutenção + outras despesas </text:p>
          </table:table-cell>
          <table:table-cell table:style-name="ce340" office:value-type="string" calcext:value-type="string">
            <text:p>POLO TRACK 1.0 FLEX 12V 5P</text:p>
          </table:table-cell>
          <table:table-cell table:style-name="ce340" office:value-type="string" calcext:value-type="string">
            <text:p>SHW8B09</text:p>
          </table:table-cell>
          <table:table-cell table:style-name="ce351" office:value-type="string" calcext:value-type="string">
            <text:p>Veículo Locado</text:p>
          </table:table-cell>
          <table:table-cell table:style-name="ce351" office:value-type="string" calcext:value-type="string">
            <text:p>Uso pela municipalidade</text:p>
          </table:table-cell>
          <table:table-cell table:style-name="ce361" office:value-type="date" office:date-value="2023-05-10" calcext:value-type="date">
            <text:p>10/05/23</text:p>
          </table:table-cell>
          <table:table-cell table:style-name="ce370" office:value-type="string" calcext:value-type="string">
            <text:p>10/05/2023 A 09/05/2025</text:p>
          </table:table-cell>
          <table:table-cell table:style-name="ce382" office:value-type="currency" office:currency="BRL" office:value="2574.89" calcext:value-type="currency">
            <text:p>R$ 2.574,89</text:p>
          </table:table-cell>
          <table:table-cell table:style-name="ce382" table:formula="of:=[.I92]*24" office:value-type="currency" office:currency="BRL" office:value="61797.36" calcext:value-type="currency">
            <text:p>R$ 61.797,36</text:p>
          </table:table-cell>
          <table:table-cell table:style-name="ce370" office:value-type="string" calcext:value-type="string">
            <text:p>CPL 008/2023</text:p>
          </table:table-cell>
          <table:table-cell table:style-name="ce394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0" office:value-type="string" calcext:value-type="string">
            <text:p>Secretaria da Saúde (SES)</text:p>
          </table:table-cell>
          <table:table-cell table:style-name="ce321" office:value-type="string" calcext:value-type="string">
            <text:p>Veiculo de Passeio de 5 (cinco) lugares (reboque de guincho no minimo 500 km) + manutenção + outras despesas </text:p>
          </table:table-cell>
          <table:table-cell table:style-name="ce340" office:value-type="string" calcext:value-type="string">
            <text:p>POLO TRACK 1.0 FLEX 12V 5P</text:p>
          </table:table-cell>
          <table:table-cell table:style-name="ce340" office:value-type="string" calcext:value-type="string">
            <text:p>SHW8H44</text:p>
          </table:table-cell>
          <table:table-cell table:style-name="ce351" office:value-type="string" calcext:value-type="string">
            <text:p>Veículo Locado</text:p>
          </table:table-cell>
          <table:table-cell table:style-name="ce351" office:value-type="string" calcext:value-type="string">
            <text:p>Uso pela municipalidade</text:p>
          </table:table-cell>
          <table:table-cell table:style-name="ce361" office:value-type="date" office:date-value="2023-05-10" calcext:value-type="date">
            <text:p>10/05/23</text:p>
          </table:table-cell>
          <table:table-cell table:style-name="ce370" office:value-type="string" calcext:value-type="string">
            <text:p>10/05/2023 A 09/05/2025</text:p>
          </table:table-cell>
          <table:table-cell table:style-name="ce382" office:value-type="currency" office:currency="BRL" office:value="2574.89" calcext:value-type="currency">
            <text:p>R$ 2.574,89</text:p>
          </table:table-cell>
          <table:table-cell table:style-name="ce382" table:formula="of:=[.I93]*24" office:value-type="currency" office:currency="BRL" office:value="61797.36" calcext:value-type="currency">
            <text:p>R$ 61.797,36</text:p>
          </table:table-cell>
          <table:table-cell table:style-name="ce370" office:value-type="string" calcext:value-type="string">
            <text:p>CPL 008/2023</text:p>
          </table:table-cell>
          <table:table-cell table:style-name="ce394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style-name="ce310" office:value-type="string" calcext:value-type="string">
            <text:p>Secretaria da Saúde (SES)</text:p>
          </table:table-cell>
          <table:table-cell table:style-name="ce321" office:value-type="string" calcext:value-type="string">
            <text:p>Veiculo de Passeio de 5 (cinco) lugares (reboque de guincho no minimo 500 km) + manutenção + outras despesas </text:p>
          </table:table-cell>
          <table:table-cell table:style-name="ce340" office:value-type="string" calcext:value-type="string">
            <text:p>POLO TRACK 1.0 FLEX 12V 5P</text:p>
          </table:table-cell>
          <table:table-cell table:style-name="ce340" office:value-type="string" calcext:value-type="string">
            <text:p>SHW7B66</text:p>
          </table:table-cell>
          <table:table-cell table:style-name="ce351" office:value-type="string" calcext:value-type="string">
            <text:p>Veículo Locado</text:p>
          </table:table-cell>
          <table:table-cell table:style-name="ce351" office:value-type="string" calcext:value-type="string">
            <text:p>Uso pela municipalidade</text:p>
          </table:table-cell>
          <table:table-cell table:style-name="ce361" office:value-type="date" office:date-value="2023-05-10" calcext:value-type="date">
            <text:p>10/05/23</text:p>
          </table:table-cell>
          <table:table-cell table:style-name="ce370" office:value-type="string" calcext:value-type="string">
            <text:p>10/05/2023 A 09/05/2025</text:p>
          </table:table-cell>
          <table:table-cell table:style-name="ce382" office:value-type="currency" office:currency="BRL" office:value="2574.89" calcext:value-type="currency">
            <text:p>R$ 2.574,89</text:p>
          </table:table-cell>
          <table:table-cell table:style-name="ce382" table:formula="of:=[.I94]*24" office:value-type="currency" office:currency="BRL" office:value="61797.36" calcext:value-type="currency">
            <text:p>R$ 61.797,36</text:p>
          </table:table-cell>
          <table:table-cell table:style-name="ce370" office:value-type="string" calcext:value-type="string">
            <text:p>CPL 008/2023</text:p>
          </table:table-cell>
          <table:table-cell table:style-name="ce394" office:value-type="string" calcext:value-type="string">
            <text:p><text:span text:style-name="T3"><text:a xlink:href="https://api.sorocaba.sp.gov.br/pub-consulta/#/publicacoes?filter_fields=codigoProcesso*000008%2F2023" xlink:type="simple">CPL 008/2023</text:a></text:span>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342"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23" office:value-type="string" calcext:value-type="string">
            <text:p>DASAMU</text:p>
          </table:table-cell>
          <table:table-cell table:number-columns-repeated="1022"/>
        </table:table-row>
        <table:table-row table:style-name="ro1">
          <table:table-cell/>
          <table:table-cell table:style-name="ce324" office:value-type="string" calcext:value-type="string">
            <text:p>ZOONOSES</text:p>
          </table:table-cell>
          <table:table-cell table:number-columns-repeated="1022"/>
        </table:table-row>
        <table:table-row table:style-name="ro1">
          <table:table-cell/>
          <table:table-cell table:style-name="ce325" office:value-type="string" calcext:value-type="string">
            <text:p>CMAE</text:p>
          </table:table-cell>
          <table:table-cell table:number-columns-repeated="1022"/>
        </table:table-row>
        <table:table-row table:style-name="ro1">
          <table:table-cell/>
          <table:table-cell table:style-name="ce326" office:value-type="string" calcext:value-type="string">
            <text:p>VISA</text:p>
          </table:table-cell>
          <table:table-cell table:number-columns-repeated="1022"/>
        </table:table-row>
        <table:table-row table:style-name="ro1">
          <table:table-cell/>
          <table:table-cell table:style-name="ce327" office:value-type="string" calcext:value-type="string">
            <text:p>SAD</text:p>
          </table:table-cell>
          <table:table-cell table:number-columns-repeated="1022"/>
        </table:table-row>
        <table:table-row table:style-name="ro1">
          <table:table-cell/>
          <table:table-cell table:style-name="ce328" office:value-type="string" calcext:value-type="string">
            <text:p>URGÊNCIA E EMERGÊNCIA</text:p>
          </table:table-cell>
          <table:table-cell table:number-columns-repeated="1022"/>
        </table:table-row>
        <table:table-row table:style-name="ro1">
          <table:table-cell/>
          <table:table-cell table:style-name="ce329" office:value-type="string" calcext:value-type="string">
            <text:p>POLICLINICA</text:p>
          </table:table-cell>
          <table:table-cell table:number-columns-repeated="1022"/>
        </table:table-row>
        <table:table-row table:style-name="ro1">
          <table:table-cell/>
          <table:table-cell table:style-name="ce330" office:value-type="string" calcext:value-type="string">
            <text:p>VIEP</text:p>
          </table:table-cell>
          <table:table-cell table:number-columns-repeated="1022"/>
        </table:table-row>
        <table:table-row table:style-name="ro1">
          <table:table-cell/>
          <table:table-cell table:style-name="ce331" office:value-type="string" calcext:value-type="string">
            <text:p>ATENÇÃO PRIMARIA</text:p>
          </table:table-cell>
          <table:table-cell table:number-columns-repeated="1022"/>
        </table:table-row>
        <table:table-row table:style-name="ro1" table:number-rows-repeated="1048434">
          <table:table-cell table:number-columns-repeated="1024"/>
        </table:table-row>
        <table:table-row table:style-name="ro3" table:number-rows-repeated="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 number:language="pt" number:country="BR">R$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</number:date-style>
    <number:date-style style:name="N132">
      <number:day/>
      <number:text>/</number:text>
      <number:month number:textual="true"/>
      <number:text>/</number:text>
      <number:year/>
    </number:date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month number:textual="true"/>
      <number:text>/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5">
      <number:month/>
      <number:text>/</number:text>
      <number:day/>
      <number:text>/</number:text>
      <number:year number:style="long"/>
    </number:date-style>
    <number:number-style style:name="N166">
      <number:text> R$ </number:text>
      <number:number number:decimal-places="2" number:min-decimal-places="2" number:min-integer-digits="1" number:grouping="true"/>
      <number:text> </number:text>
    </number:number-style>
    <number:number-style style:name="N167">
      <number:text>-R$ </number:text>
      <number:number number:decimal-places="2" number:min-decimal-places="2" number:min-integer-digits="1" number:grouping="true"/>
      <number:text> </number:text>
    </number:number-style>
    <number:number-style style:name="N168">
      <number:text> R$ -</number:text>
      <number:number number:decimal-places="0" number:min-decimal-places="0" number:min-integer-digits="0"/>
      <number:text> </number:text>
    </number:number-style>
    <number:number-style style:name="N16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R$ 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number-style style:name="N1011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</number:text>
      <number:fill-character> </number:fill-character>
      <number:text>-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pt" number:country="BR">
      <number:text> R$ </number:text>
      <number:fill-character> </number:fill-character>
      <number:text>-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date-style style:name="N10149P0" style:volatile="true" number:language="pt" number:country="BR">
      <number:month number:style="long"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157E+308" style:apply-style-name="N10149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" style:family="table-cell" style:parent-style-name="Default" style:data-style-name="N121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3:16:32.2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móveis_20_Locados" style:display-name="PageStyle_Imóveis Locado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2T14:23:37</meta:creation-date>
    <meta:initial-creator>Vera Lúcia Ramos Gonçalves</meta:initial-creator>
    <dc:language>pt-BR</dc:language>
    <dc:date>2024-02-14T13:16:43.074000000</dc:date>
    <meta:editing-cycles>564</meta:editing-cycles>
    <meta:editing-duration>P2DT20H32M57S</meta:editing-duration>
    <meta:generator>LibreOffice/7.6.4.1$Windows_X86_64 LibreOffice_project/e19e193f88cd6c0525a17fb7a176ed8e6a3e2aa1</meta:generator>
    <dc:creator>Robles Vaz</dc:creator>
    <meta:document-statistic meta:table-count="4" meta:cell-count="1525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